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5000007DC000007A7F27A979F.svm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" manifest:full-path="Pictures/20000015000007DC000007DC510E1E5A.svm"/>
  <manifest:file-entry manifest:media-type="" manifest:full-path="Pictures/20000015000007DC000007F6E4EB755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776cm" fo:margin-left="0cm" fo:margin-right="0.224cm" table:align="margins" style:writing-mode="lr-tb"/>
    </style:style>
    <style:style style:name="Tabla1.A" style:family="table-column">
      <style:table-column-properties style:column-width="5.618cm" style:rel-column-width="24916*"/>
    </style:style>
    <style:style style:name="Tabla1.B" style:family="table-column">
      <style:table-column-properties style:column-width="2.29cm" style:rel-column-width="10154*"/>
    </style:style>
    <style:style style:name="Tabla1.E" style:family="table-column">
      <style:table-column-properties style:column-width="2.29cm" style:rel-column-width="1015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Tabla1.E2" style:family="table-cell">
      <style:table-cell-properties fo:background-color="#cc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15cm" style:rel-column-width="65535*"/>
    </style:style>
    <style:style style:name="Tabla2.A1" style:family="table-cell">
      <style:table-cell-properties fo:background-color="#ccff99" fo:padding="0.097cm" fo:border="0.002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style:font-name="Atkinson Hyperlegible"/>
    </style:style>
    <style:style style:name="P3" style:family="paragraph" style:parent-style-name="Text_20_body">
      <style:paragraph-properties fo:margin-top="0cm" fo:margin-bottom="0.049cm" fo:text-align="center" style:justify-single-word="false"/>
      <style:text-properties fo:color="#000000" style:font-name="Atkinson Hyperlegible"/>
    </style:style>
    <style:style style:name="P4" style:family="paragraph" style:parent-style-name="Table_20_Contents">
      <style:text-properties style:font-name="Atkinson Hyperlegible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tkinson Hyperlegible" fo:font-weight="bold" style:font-weight-asian="bold" style:font-weight-complex="bold"/>
    </style:style>
    <style:style style:name="P7" style:family="paragraph" style:parent-style-name="Table_20_Contents">
      <style:paragraph-properties fo:margin-top="0cm" fo:margin-bottom="0cm" fo:line-height="100%"/>
      <style:text-properties style:font-name="Atkinson Hyperlegible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/>
      <style:text-properties style:font-name="Atkinson Hyperlegible"/>
    </style:style>
    <style:style style:name="P9" style:family="paragraph" style:parent-style-name="Text_20_body" style:master-page-name="Standard">
      <style:paragraph-properties fo:margin-top="0cm" fo:margin-bottom="0.049cm" fo:text-align="center" style:justify-single-word="false" style:page-number="auto"/>
      <style:text-properties fo:color="#000000" style:font-name="Atkinson Hyperlegible" fo:font-size="18pt" fo:font-weight="bold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margin-top="0cm" fo:margin-bottom="0.049cm" fo:text-align="center" style:justify-single-word="false"/>
      <style:text-properties fo:color="#000000" style:font-name="Atkinson Hyperlegible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ISTA DE VALORACIÓN. </text:p>
      <text:p text:style-name="P3"/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row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><draw:frame draw:style-name="fr2" draw:name="gráficos1" text:anchor-type="as-char" svg:width="1.499cm" svg:height="1.52cm" draw:z-index="3"><draw:image xlink:href="Pictures/20000015000007DC000007F6E4EB755E.svm" xlink:type="simple" xlink:show="embed" xlink:actuate="onLoad"/></draw:frame> </text:p>
          </table:table-cell>
          <table:table-cell table:style-name="Tabla1.C1" office:value-type="string">
            <text:p text:style-name="P8"><draw:frame draw:style-name="fr3" draw:name="gráficos2" text:anchor-type="as-char" svg:width="1.499cm" svg:height="1.431cm" draw:z-index="4"><draw:image xlink:href="Pictures/20000015000007DC000007A7F27A979F.svm" xlink:type="simple" xlink:show="embed" xlink:actuate="onLoad"/></draw:frame> </text:p>
          </table:table-cell>
          <table:table-cell table:style-name="Tabla1.A1" office:value-type="string">
            <text:p text:style-name="P8"><draw:frame draw:style-name="fr4" draw:name="gráficos3" text:anchor-type="as-char" svg:width="1.499cm" svg:height="1.499cm" draw:z-index="5"><draw:image xlink:href="Pictures/20000015000007DC000007DC510E1E5A.svm" xlink:type="simple" xlink:show="embed" xlink:actuate="onLoad"/></draw:frame> </text:p>
          </table:table-cell>
          <table:table-cell table:style-name="Tabla1.E1" office:value-type="string">
            <text:p text:style-name="P8"><draw:frame draw:style-name="fr3" draw:name="gráficos4" text:anchor-type="as-char" svg:width="1.499cm" svg:height="1.469cm" draw:z-index="6"><draw:image xlink:href="../../../../../../Users/Alfonso/AppData/Local/Temp/msohtmlclip1/01/clip_image001.png" xlink:type="simple" xlink:show="embed" xlink:actuate="onLoad"/></draw:frame> </text:p>
          </table:table-cell>
        </table:table-row>
        <table:table-row>
          <table:table-cell table:style-name="Tabla1.A2" office:value-type="string">
            <text:p text:style-name="P5">Fecha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E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5">Datos del destinatario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E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5">Datos del solicitante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E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5">Saludo 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E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5">Exposición 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E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5">Solicitud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E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5">Despedida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E2" office:value-type="string">
            <text:p text:style-name="P2"/>
          </table:table-cell>
        </table:table-row>
      </table:table>
      <text:p text:style-name="P3"/>
      <table:table table:name="Tabla2" table:style-name="Tabla2">
        <table:table-column table:style-name="Tabla2.A"/>
        <table:table-row>
          <table:table-cell table:style-name="Tabla2.A1" office:value-type="string">
            <text:p text:style-name="P6">Justifica tus puntuaciones: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17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1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2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21-07-15T10:44:22.85</meta:creation-date>
    <meta:editing-duration>PT52M40S</meta:editing-duration>
    <meta:generator>OpenOffice/4.1.13$Win32 OpenOffice.org_project/4113m1$Build-9810</meta:generator>
    <dc:date>2022-08-20T11:11:59.20</dc:date>
    <meta:document-statistic meta:table-count="2" meta:image-count="7" meta:object-count="0" meta:page-count="1" meta:paragraph-count="14" meta:word-count="18" meta:character-count="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