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" manifest:full-path="Pictures/2000001100003D3D000028B7D897DC8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gráficos1" text:anchor-type="paragraph" svg:width="19.711cm" svg:height="12.501cm" draw:z-index="3"><draw:image xlink:href="Pictures/2000001100003D3D000028B7D897DC8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1-07-15T10:44:22.85</meta:creation-date>
    <meta:editing-duration>PT5M46S</meta:editing-duration>
    <meta:generator>OpenOffice/4.1.13$Win32 OpenOffice.org_project/4113m1$Build-9810</meta:generator>
    <dc:date>2022-08-16T08:59:08.66</dc:date>
    <meta:document-statistic meta:table-count="0" meta:image-count="4" meta:object-count="0" meta:page-count="1" meta:paragraph-count="1" meta:word-count="1" meta:character-count="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