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OpenSans-Bold" svg:font-family="OpenSans-Bold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401cm" fo:margin-left="-1.909cm" fo:margin-right="-1.492cm" style:page-number="auto" table:align="margins" style:writing-mode="lr-tb"/>
    </style:style>
    <style:style style:name="Tabla1.A" style:family="table-column">
      <style:table-column-properties style:column-width="1.388cm" style:rel-column-width="787*"/>
    </style:style>
    <style:style style:name="Tabla1.B" style:family="table-column">
      <style:table-column-properties style:column-width="2.942cm" style:rel-column-width="1668*"/>
    </style:style>
    <style:style style:name="Tabla1.C" style:family="table-column">
      <style:table-column-properties style:column-width="2.731cm" style:rel-column-width="1548*"/>
    </style:style>
    <style:style style:name="Tabla1.D" style:family="table-column">
      <style:table-column-properties style:column-width="2.836cm" style:rel-column-width="1608*"/>
    </style:style>
    <style:style style:name="Tabla1.G" style:family="table-column">
      <style:table-column-properties style:column-width="2.831cm" style:rel-column-width="160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G1" style:family="table-cell" style:data-style-name="N0">
      <style:table-cell-properties style:vertical-align="middle"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E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 fo:font-size="20pt" style:font-size-asian="20pt" style:font-size-complex="20pt"/>
    </style:style>
    <style:style style:name="P4" style:family="paragraph" style:parent-style-name="Table_20_Contents">
      <style:paragraph-properties fo:margin-top="0cm" fo:margin-bottom="0cm" fo:line-height="100%"/>
      <style:text-properties style:font-name="Atkinson Hyperlegible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20pt" style:font-size-asian="20pt" style:font-size-complex="20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9pt" fo:font-weight="normal" style:font-name-asian="OpenSans-Bold" style:font-size-asian="9pt" style:font-weight-asian="normal" style:font-name-complex="OpenSans-Bold" style:font-size-complex="9pt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9pt" fo:font-weight="normal" style:font-name-asian="OpenSans-Bold" style:font-size-asian="9pt" style:font-weight-asian="normal" style:font-name-complex="OpenSans-Bold" style:font-size-complex="9pt" style:font-weight-complex="normal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fo:background-color="transparent" style:writing-mode="lr-tb">
        <style:background-image/>
      </style:paragraph-properties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-asian="OpenSans-Bold" style:font-name-complex="OpenSans-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>
          <table:table-cell table:style-name="Tabla1.A1" office:value-type="string">
            <text:p text:style-name="P4"/>
          </table:table-cell>
          <table:table-cell table:style-name="Tabla1.B1" office:value-type="float" office:value="1">
            <text:p text:style-name="P3">1</text:p>
          </table:table-cell>
          <table:table-cell table:style-name="Tabla1.B1" office:value-type="float" office:value="2">
            <text:p text:style-name="P3">2</text:p>
          </table:table-cell>
          <table:table-cell table:style-name="Tabla1.B1" office:value-type="float" office:value="3">
            <text:p text:style-name="P3">3</text:p>
          </table:table-cell>
          <table:table-cell table:style-name="Tabla1.B1" office:value-type="float" office:value="4">
            <text:p text:style-name="P3">4</text:p>
          </table:table-cell>
          <table:table-cell table:style-name="Tabla1.B1" office:value-type="float" office:value="5">
            <text:p text:style-name="P3">5</text:p>
          </table:table-cell>
          <table:table-cell table:style-name="Tabla1.G1" office:value-type="float" office:value="6">
            <text:p text:style-name="P3">6</text:p>
          </table:table-cell>
        </table:table-row>
        <table:table-row>
          <table:table-cell table:style-name="Tabla1.A2" office:value-type="float" office:value="1">
            <text:p text:style-name="P6">1</text:p>
          </table:table-cell>
          <table:table-cell table:style-name="Tabla1.B2" office:value-type="string">
            <text:p text:style-name="P5">¿QUÉ CREES QUE PASA CUANDOUN NIÑO O NIÑA REPITE CURSO?</text:p>
          </table:table-cell>
          <table:table-cell table:style-name="Tabla1.B2" office:value-type="string">
            <text:p text:style-name="P7">¿CÓMO TE IMAGINAS EL AÑO <text:span text:style-name="T2">2100?</text:span></text:p>
          </table:table-cell>
          <table:table-cell table:style-name="Tabla1.B2" office:value-type="string">
            <text:p text:style-name="P7">¿CÓMO SERÍA TU VIDA SI HUBIESES NACIDO EN <text:span text:style-name="T2">ÁFRICA?</text:span></text:p>
          </table:table-cell>
          <table:table-cell table:style-name="Tabla1.B2" office:value-type="string">
            <text:p text:style-name="P7">¿CREES QUE LAS CLASES ONLINE SON EL <text:span text:style-name="T2">FUTURO?</text:span></text:p>
          </table:table-cell>
          <table:table-cell table:style-name="Tabla1.B2" office:value-type="string">
            <text:p text:style-name="P7">¿QUÉ PASARÍA SI TE ENTERARAS DE ALGO TERRIBLE QUE LE PASA A <text:span text:style-name="T2">TU PROFE?</text:span></text:p>
          </table:table-cell>
          <table:table-cell table:style-name="Tabla1.G2" office:value-type="string">
            <text:p text:style-name="P7"><text:s/>IMAGINA QUE EN TU LOCALIDAD HAY UN GRAN INCENDIO <text:span text:style-name="T2">PROVOCADO</text:span></text:p>
          </table:table-cell>
        </table:table-row>
        <table:table-row>
          <table:table-cell table:style-name="Tabla1.A2" office:value-type="float" office:value="2">
            <text:p text:style-name="P6">2</text:p>
          </table:table-cell>
          <table:table-cell table:style-name="Tabla1.B2" office:value-type="string">
            <text:p text:style-name="P7">SI FUERAS TU PROFE,¿CÓMO TE <text:span text:style-name="T2">EVALUARÍAS?</text:span></text:p>
          </table:table-cell>
          <table:table-cell table:style-name="Tabla1.B2" office:value-type="string">
            <text:p text:style-name="P7">TU MEJOR AMIGO LE HA HECHO MUCHO DAÑO A OTRA PERSONA ¿QUÉ <text:span text:style-name="T2">OPINAS?</text:span></text:p>
          </table:table-cell>
          <table:table-cell table:style-name="Tabla1.B2" office:value-type="string">
            <text:p text:style-name="P7">OPINA SOBRE TU ASIGNATURA <text:span text:style-name="T2">FAVORITA</text:span></text:p>
          </table:table-cell>
          <table:table-cell table:style-name="Tabla1.E3" office:value-type="string">
            <text:p text:style-name="P7">¿QUÉ HARÍAS SI TUVIERAS UN SÚPER <text:span text:style-name="T2">PODER?</text:span></text:p>
          </table:table-cell>
          <table:table-cell table:style-name="Tabla1.E3" office:value-type="string">
            <text:p text:style-name="P7"><text:span text:style-name="T2">¿QUÉ</text:span></text:p>
            <text:p text:style-name="P7"><text:span text:style-name="T2">PASARÍA SI</text:span></text:p>
            <text:p text:style-name="P7"><text:span text:style-name="T2">LA MÚSICA</text:span></text:p>
            <text:p text:style-name="P7"><text:span text:style-name="T2">DEJARA DE</text:span></text:p>
            <text:p text:style-name="P7"><text:span text:style-name="T2">EXISTIR?</text:span></text:p>
          </table:table-cell>
          <table:table-cell table:style-name="Tabla1.G2" office:value-type="string">
            <text:p text:style-name="P7">¿QUÉ PASARÍA SI LA MITAD DEL PLANETA <text:span text:style-name="T2">ARDIERA?</text:span></text:p>
          </table:table-cell>
        </table:table-row>
        <table:table-row>
          <table:table-cell table:style-name="Tabla1.A2" office:value-type="float" office:value="3">
            <text:p text:style-name="P6">3</text:p>
          </table:table-cell>
          <table:table-cell table:style-name="Tabla1.B2" office:value-type="string">
            <text:p text:style-name="P7">¿CÓMO TE SENTIRÍAS SI A TUS PADRES LES SALIERA TRABAJO EN <text:span text:style-name="T2">OTRO PAÍS?</text:span></text:p>
          </table:table-cell>
          <table:table-cell table:style-name="Tabla1.B2" office:value-type="string">
            <text:p text:style-name="P7">IMAGINA CÓMO SERÍA SI LOS MARES ESTUVIERAN <text:span text:style-name="T2">CONTAMINADOS</text:span></text:p>
          </table:table-cell>
          <table:table-cell table:style-name="Tabla1.B2" office:value-type="string">
            <text:p text:style-name="P7">¿QUÉ PASARÍA SI EL COLE NO FUERA OBLIGATORIO<text:span text:style-name="T2">?</text:span></text:p>
          </table:table-cell>
          <table:table-cell table:style-name="Tabla1.B2" office:value-type="string">
            <text:p text:style-name="P7">TE ENCUENTRAS UN MILLÓN DE EUROS, <text:span text:style-name="T2">¿QUÉ HACES?</text:span></text:p>
          </table:table-cell>
          <table:table-cell table:style-name="Tabla1.B2" office:value-type="string">
            <text:p text:style-name="P7">EN TU LOCALIDAD NO HAY PARQUES NI ZONAS <text:span text:style-name="T2">VERDES</text:span></text:p>
          </table:table-cell>
          <table:table-cell table:style-name="Tabla1.G2" office:value-type="string">
            <text:p text:style-name="P7">SI EN 2050 LAS ABEJAS SE EXTINGUEN, ¿CÓMO SERÁ LA VIDA SIN <text:span text:style-name="T2">ABEJAS?</text:span></text:p>
          </table:table-cell>
        </table:table-row>
        <table:table-row>
          <table:table-cell table:style-name="Tabla1.A2" office:value-type="float" office:value="4">
            <text:p text:style-name="P6">4</text:p>
          </table:table-cell>
          <table:table-cell table:style-name="Tabla1.E3" office:value-type="string">
            <text:p text:style-name="P11">LOS MÓVILES NO EXISTEN. EXPRESA TU <text:span text:style-name="T2">OPINIÓN</text:span></text:p>
          </table:table-cell>
          <table:table-cell table:style-name="Tabla1.B2" office:value-type="string">
            <text:p text:style-name="P7">¿QUÉ COSAS DEBE TENER TU MEJOR AMIGO O <text:span text:style-name="T2">AMIGA?</text:span></text:p>
          </table:table-cell>
          <table:table-cell table:style-name="Tabla1.B2" office:value-type="string">
            <text:p text:style-name="P7">SI PUDIERAS SER DE OTRO PAÍS, ¿DE DÓNDE SERÍAS Y <text:span text:style-name="T2">POR QUÉ?</text:span></text:p>
          </table:table-cell>
          <table:table-cell table:style-name="Tabla1.B2" office:value-type="string">
            <text:p text:style-name="P7">EN TU CLASE HAY UNA PERSONA QUE SUFRE BULLYING. EXPRESA TU</text:p>
            <text:p text:style-name="P8">OPINIÓN</text:p>
          </table:table-cell>
          <table:table-cell table:style-name="Tabla1.B2" office:value-type="string">
            <text:p text:style-name="P7">¿CUÁL ES TU DEPORTE FAVORITO? ¿POR QUÉ? RAZONA TU <text:span text:style-name="T2">RESPUESTA</text:span></text:p>
          </table:table-cell>
          <table:table-cell table:style-name="Tabla1.G2" office:value-type="string">
            <text:p text:style-name="P7">¿QUÉ PASARÍA SI LA ELECTRICIDAD <text:span text:style-name="T2">DESAPARECE?</text:span></text:p>
          </table:table-cell>
        </table:table-row>
        <table:table-row>
          <table:table-cell table:style-name="Tabla1.A2" office:value-type="float" office:value="5">
            <text:p text:style-name="P6">5</text:p>
          </table:table-cell>
          <table:table-cell table:style-name="Tabla1.B2" office:value-type="string">
            <text:p text:style-name="P8">TE HACES FAMOSO O FAMOSA DE REPENTE, EXPRESA TU OPINIÓN, VENTAJAS E INCONVENIENTES</text:p>
          </table:table-cell>
          <table:table-cell table:style-name="Tabla1.B2" office:value-type="string">
            <text:p text:style-name="P8">UN AMIGO O AMIGA TE PIDE QUE LE HAGAS UN FAVOR QUE ES PELIGROSO</text:p>
          </table:table-cell>
          <table:table-cell table:style-name="Tabla1.B2" office:value-type="string">
            <text:p text:style-name="P8">HAY UNA GUERRA MUNDIAL. ¿QUÉ PASARÍA? EXPRESA TU OPINIÓN</text:p>
          </table:table-cell>
          <table:table-cell table:style-name="Tabla1.B2" office:value-type="string">
            <text:p text:style-name="P8">EXPLICA LAS VENTAJAS Y LOS INCONVENIENTES DE TU LOCALIDAD</text:p>
          </table:table-cell>
          <table:table-cell table:style-name="Tabla1.B2" office:value-type="string">
            <text:p text:style-name="P8">EN ESPAÑA SE PRODUCEN MÁS DE 100 ATROPELLOS AL AÑO. EXPLICA CÓMO PODRÍAMOS EVITARLO</text:p>
          </table:table-cell>
          <table:table-cell table:style-name="Tabla1.G2" office:value-type="string">
            <text:p text:style-name="P8">EXPERTOS ALERTAN DE PELIGRO POR GRAN CONTAMINACIÓN. EXPRESA TU OPINIÓN</text:p>
          </table:table-cell>
        </table:table-row>
        <table:table-row>
          <table:table-cell table:style-name="Tabla1.A2" office:value-type="float" office:value="6">
            <text:p text:style-name="P6">6</text:p>
          </table:table-cell>
          <table:table-cell table:style-name="Tabla1.B2" office:value-type="string">
            <text:p text:style-name="P8">CENTENARES DE MASCOTAS SON ABANDONADAS. EXPRESA TU OPINIÓN</text:p>
          </table:table-cell>
          <table:table-cell table:style-name="Tabla1.B2" office:value-type="string">
            <text:p text:style-name="P8">LA EDUCACIÓN MUSICAL DESARROLLA EL CEREBRO DE LOS NIÑOS Y NIÑAS</text:p>
          </table:table-cell>
          <table:table-cell table:style-name="Tabla1.B2" office:value-type="string">
            <text:p text:style-name="P8">EL HOMBRE MÁS RICO DEL MUNDO SUFRE DEPRESIÓN</text:p>
          </table:table-cell>
          <table:table-cell table:style-name="Tabla1.B2" office:value-type="string">
            <text:p text:style-name="P8">ALGO POSITIVO QUE APRENDISTE HACE POCO. ¿POR QUÉ FUE POSITIVO?</text:p>
          </table:table-cell>
          <table:table-cell table:style-name="Tabla1.B2" office:value-type="string">
            <text:p text:style-name="P8">OPINA SOBRE TU PROFE FAVORITO O FAVORITA</text:p>
          </table:table-cell>
          <table:table-cell table:style-name="Tabla1.G2" office:value-type="string">
            <text:p text:style-name="P8">¿LAS REDES SOCIALES ENGANCHAN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OpenSans-Bold" svg:font-family="OpenSans-Bold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next-style-name="Standard">
      <style:text-properties style:font-name="Arial" style:font-name-asian="Arial1" style:font-name-complex="Tahoma"/>
    </style:style>
    <style:style style:name="Table_20_Paragraph" style:display-name="Table Paragraph" style:family="paragraph" style:parent-style-name="Standard" style:next-style-name="Standard">
      <style:text-properties style:font-name="Arial" style:font-name-asian="Arial1" style:font-name-complex="Tahom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font-size="16pt" fo:font-weight="bold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PINADADO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1-07-15T10:44:22.85</meta:creation-date>
    <meta:editing-duration>PT6H16M45S</meta:editing-duration>
    <meta:generator>OpenOffice/4.1.13$Win32 OpenOffice.org_project/4113m1$Build-9810</meta:generator>
    <dc:date>2022-08-10T16:20:53.27</dc:date>
    <meta:document-statistic meta:table-count="1" meta:image-count="3" meta:object-count="0" meta:page-count="1" meta:paragraph-count="55" meta:word-count="350" meta:character-count="1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