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size="8pt" style:font-size-asian="8pt"/>
    </style:style>
    <style:style style:name="P8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paragraph-properties fo:margin-top="0.0048in"/>
      <style:text-properties fo:font-size="6.5pt" style:font-size-asian="6.5pt"/>
    </style:style>
    <style:style style:name="P98" style:parent-style-name="Textoindependiente" style:family="paragraph">
      <style:paragraph-properties fo:margin-left="1.3333in">
        <style:tab-stops/>
      </style:paragraph-properties>
    </style:style>
    <style:style style:name="T99" style:parent-style-name="Fuentedepárrafopredeter." style:family="text">
      <style:text-properties fo:font-weight="normal" style:font-weight-asian="normal"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paragraph-properties fo:margin-top="0.002in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Order the tips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Normal"><draw:frame draw:z-index="251661824" draw:style-name="a5" draw:name="Imagen 4" text:anchor-type="paragraph" svg:x="0.01389in" svg:y="0in" svg:width="7.55486in" svg:height="10.68611in" style:rel-width="scale" style:rel-height="scale"><draw:image xlink:href="media/image6.png" xlink:type="simple" xlink:show="embed" xlink:actuate="onLoad"/><svg:title/><svg:desc/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6" draw:name="image7.png" text:anchor-type="as-char" svg:x="0in" svg:y="0in" svg:width="3.58499in" svg:height="1.88in" style:rel-width="scale" style:rel-height="scale"><draw:image xlink:href="media/image7.png" xlink:type="simple" xlink:show="embed" xlink:actuate="onLoad"/><svg:title/><svg:desc>Logotipo  Descripción generada automáticamente</svg:desc></draw:frame></text:span></text:p>
      <text:p text:style-name="P100"/>
      <text:p text:style-name="P101"/>
      <text:p text:style-name="P102"/>
      <text:p text:style-name="P103"/>
      <text:p text:style-name="P104"/>
      <text:p text:style-name="P105"><draw:frame draw:z-index="251655680" draw:style-name="a7" draw:name="image8.png" text:anchor-type="paragraph" svg:x="3.7875in" svg:y="0.12243in" svg:width="1.73003in" svg:height="0.845in" style:rel-width="scale" style:rel-height="scale"><draw:image xlink:href="media/image8.png" xlink:type="simple" xlink:show="embed" xlink:actuate="onLoad"/><svg:title/><svg:desc>Logotipo  Descripción generada automáticamente</svg:desc></draw:frame></text:p>
      <text:p text:style-name="P106"/>
      <text:p text:style-name="P107"/>
      <text:p text:style-name="P108"/>
      <text:p text:style-name="Textoindependiente"><draw:frame draw:z-index="251656704" draw:style-name="a8" draw:name="image9.png" text:anchor-type="paragraph" svg:x="1.74236in" svg:y="0.12033in" svg:width="4.81879in" svg:height="0.3456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8-11T21:25:00Z</meta:creation-date>
    <dc:date>2022-08-11T21:25:00Z</dc:date>
    <meta:print-date>2022-05-18T16:20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4" meta:paragraph-count="1" meta:word-count="20" meta:character-count="130" meta:row-count="1" meta:non-whitespace-character-count="111"/>
  </office:meta>
</office:document-meta>
</file>