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New technique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8-11T11:32:00Z</meta:creation-date>
    <dc:date>2022-08-11T11:32:00Z</dc:date>
    <meta:print-date>2022-08-11T11:31:00Z</meta:print-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9" meta:character-count="60" meta:row-count="1" meta:non-whitespace-character-count="52"/>
  </office:meta>
</office:document-meta>
</file>