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2.0673in" fo:margin-right="2.1472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T15" style:parent-style-name="Fuentedepárrafopredeter." style:family="text">
      <style:text-properties fo:color="#CC6712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2in"/>
    </style:style>
    <style:style style:name="P22" style:parent-style-name="Textoindependiente" style:master-page-name="MP1" style:family="paragraph">
      <style:paragraph-properties fo:break-before="page" fo:margin-top="0.0027in"/>
    </style:style>
    <style:style style:name="P23" style:parent-style-name="Normal" style:master-page-name="MP2" style:family="paragraph">
      <style:paragraph-properties fo:break-before="page"/>
      <style:text-properties fo:font-size="8pt" style:font-size-asian="8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margin-top="0.0048in"/>
      <style:text-properties fo:font-size="6.5pt" style:font-size-asian="6.5pt"/>
    </style:style>
    <style:style style:name="P33" style:parent-style-name="Textoindependiente" style:family="paragraph">
      <style:paragraph-properties fo:margin-left="1.3333in">
        <style:tab-stops/>
      </style:paragraph-properties>
    </style:style>
    <style:style style:name="T34" style:parent-style-name="Fuentedepárrafopredeter." style:family="text">
      <style:text-properties fo:font-weight="normal" style:font-weight-asian="normal"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paragraph-properties fo:margin-top="0.002in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Feedback E</text:span><text:span text:style-name="T15">xpressions</text:span></text:p>
      <text:p text:style-name="P16"/>
      <text:p text:style-name="P17"/>
      <text:p text:style-name="P18"/>
      <text:p text:style-name="P19"/>
      <text:p text:style-name="P20"/>
      <text:p text:style-name="P21"><draw:frame draw:z-index="251658240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2"><draw:frame draw:z-index="251659776" draw:style-name="a4" draw:name="Imagen 2" text:anchor-type="paragraph" svg:x="-1.42708in" svg:y="-0.26389in" svg:width="11.175in" svg:height="7.90139in" style:rel-width="scale" style:rel-height="scale"><draw:image xlink:href="media/image5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5"/>
      <text:p text:style-name="P36"/>
      <text:p text:style-name="P37"/>
      <text:p text:style-name="P38"/>
      <text:p text:style-name="P39"/>
      <text:p text:style-name="P40"><draw:frame draw:z-index="251652608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41"/>
      <text:p text:style-name="P42"/>
      <text:p text:style-name="P43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1.1666in" fo:margin-left="0.1944in" fo:margin-bottom="1.16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04in" fo:margin-left="1.1652in" fo:margin-bottom="0.193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0-09T18:30:00Z</meta:creation-date>
    <dc:date>2022-10-09T18:30:00Z</dc:date>
    <meta:print-date>2022-10-09T18:30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7" meta:row-count="1" meta:non-whitespace-character-count="58"/>
  </office:meta>
</office:document-meta>
</file>