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text-align="center" style:justify-single-word="false"/>
      <style:text-properties fo:color="#cc6713" loext:opacity="100%" style:font-name="Atkinson Hyperlegible2" fo:font-size="20pt" fo:font-weight="bold" officeooo:rsid="00397d1d" officeooo:paragraph-rsid="00397d1d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itle">
      <style:text-properties fo:color="#cc6713" loext:opacity="100%" style:font-name="Atkinson Hyperlegible2" fo:font-size="20pt" fo:font-weight="bold" officeooo:rsid="00397d1d" officeooo:paragraph-rsid="00397d1d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Normal">
      <style:paragraph-properties fo:line-height="150%"/>
      <style:text-properties style:font-name="Atkinson Hyperlegible" fo:font-size="14pt" fo:font-weight="normal" officeooo:rsid="00277557" officeooo:paragraph-rsid="00397d1d" style:font-size-asian="14pt" style:font-weight-asian="normal" style:font-size-complex="14pt" style:font-weight-complex="normal"/>
    </style:style>
    <style:style style:name="P7" style:family="paragraph" style:parent-style-name="Normal">
      <style:paragraph-properties fo:line-height="150%" fo:break-before="page"/>
      <style:text-properties style:font-name="Atkinson Hyperlegible" fo:font-size="14pt" fo:font-weight="normal" officeooo:rsid="00277557" officeooo:paragraph-rsid="00397d1d" style:font-size-asian="14pt" style:font-weight-asian="normal" style:font-size-complex="14pt" style:font-weight-complex="normal"/>
    </style:style>
    <style:style style:name="P8" style:family="paragraph" style:parent-style-name="Normal">
      <style:paragraph-properties fo:line-height="150%"/>
      <style:text-properties style:font-name="Atkinson Hyperlegible" fo:font-size="14pt" fo:font-weight="normal" officeooo:rsid="00277557" officeooo:paragraph-rsid="003b7ddb" style:font-size-asian="14pt" style:font-weight-asian="normal" style:font-size-complex="14pt" style:font-weight-complex="normal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Heading_20_1" style:master-page-name="Standard">
      <style:paragraph-properties style:page-number="auto"/>
      <style:text-properties fo:font-size="18pt" officeooo:rsid="00397d1d" officeooo:paragraph-rsid="00397d1d" style:font-size-asian="18pt" style:font-size-complex="18pt"/>
    </style:style>
    <style:style style:name="P11" style:family="paragraph" style:parent-style-name="Normal">
      <style:paragraph-properties fo:line-height="150%"/>
      <style:text-properties style:font-name="Atkinson Hyperlegible" fo:font-size="14pt" fo:font-weight="normal" officeooo:rsid="00277557" officeooo:paragraph-rsid="003b7ddb" style:font-size-asian="14pt" style:font-weight-asian="normal" style:font-size-complex="14pt" style:font-weight-complex="normal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b7ddb"/>
    </style:style>
    <style:style style:name="T3" style:family="text">
      <style:text-properties officeooo:rsid="003bc6a2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5">“<text:span text:style-name="T3">Construye tu caseta de feria</text:span>”</text:p>
      <text:p text:style-name="P4">Subtítulos vídeo introducción</text:p>
      <text:p text:style-name="Text_20_body"/>
      <text:p text:style-name="P2"><draw:frame text:anchor-type="paragraph" draw:z-index="5" draw:name="Forma1" draw:style-name="gr2" draw:text-style-name="P12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0" text:outline-level="1"><text:bookmark-start text:name="__RefHeading___Toc215_2002721434"/>Subtítulos vídeo introducción<text:bookmark-end text:name="__RefHeading___Toc215_2002721434"/></text:h>
      <text:p text:style-name="P6"/>
      <text:p text:style-name="P8">REA Andalucía. Recursos Educativos Abiertos.</text:p>
      <text:p text:style-name="P8"/>
      <text:p text:style-name="P8">Hola, por fin ha llegado la feria a nuestro pueblo.</text:p>
      <text:p text:style-name="P8"/>
      <text:p text:style-name="P8">Seguro que te gustaría disfrutar mucho de ella.</text:p>
      <text:p text:style-name="P8"/>
      <text:p text:style-name="P8">Has pensado alguna vez en diseñar una caseta para que tus familiares y amigos disfruten de estas fiestas?</text:p>
      <text:p text:style-name="P8"/>
      <text:p text:style-name="P8">En este proyecto vamos a utilizar la Geometría para trabajar el diseño de una caseta de feria.</text:p>
      <text:p text:style-name="P8"/>
      <text:p text:style-name="P8">*Colaborar entre todos es muy importante.</text:p>
      <text:p text:style-name="P8">*Diseñarás una portada de feria bonita y divertida.</text:p>
      <text:p text:style-name="P8">*Al final, tendremos nuestro modelo de recinto ferial.</text:p>
      <text:p text:style-name="P8"/>
      <text:p text:style-name="P8">No te preocupes, tienes ayuda, Rétor está preparado.</text:p>
      <text:p text:style-name="P8"/>
      <text:p text:style-name="P8">Y te enseñará montones de ejemplos.</text:p>
      <text:p text:style-name="P8"/>
      <text:p text:style-name="P8">¡Seguro que os sale estupendamente!</text:p>
      <text:p text:style-name="P8"/>
      <text:p text:style-name="P8">¿Comenzamos?</text:p>
      <text:p text:style-name="P8"/>
      <text:p text:style-name="P8">REA Andalucía. Recursos Educativos Abiertos.</text:p>
      <text:p text:style-name="P8"/>
      <text:p text:style-name="P8">Andalucía se mueve con Europa.</text:p>
      <text:p text:style-name="P8"/>
      <text:p text:style-name="P8">Junta de Andalucía. Unión Europea. Fondo Europeo de Desarrollo Regional.</text:p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" draw:text-style-name="P12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22-04-17T11:15:00.431000000</meta:creation-date>
    <meta:editing-duration>PT10M54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09-16T08:54:48.363000000</dc:date>
    <meta:document-statistic meta:table-count="0" meta:image-count="7" meta:object-count="0" meta:page-count="3" meta:paragraph-count="20" meta:word-count="133" meta:character-count="857" meta:non-whitespace-character-count="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