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line-height="150%" fo:break-before="page"/>
      <style:text-properties style:font-name="Atkinson Hyperlegible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8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97d1d" officeooo:paragraph-rsid="00397d1d" style:font-size-asian="18pt" style:font-size-complex="18pt"/>
    </style:style>
    <style:style style:name="P11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f9373" style:font-size-asian="14pt" style:font-weight-asian="normal" style:font-size-complex="14pt" style:font-weight-complex="normal"/>
    </style:style>
    <style:style style:name="P12" style:family="paragraph" style:parent-style-name="Normal">
      <style:paragraph-properties fo:line-height="150%"/>
      <style:text-properties style:font-name="Atkinson Hyperlegible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a2"/>
    </style:style>
    <style:style style:name="T3" style:family="text">
      <style:text-properties officeooo:rsid="003f937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“<text:span text:style-name="T2">Construye tu caseta de feria</text:span>”</text:p>
      <text:p text:style-name="P4">Subtítulos vídeo <text:span text:style-name="T3">final.</text:span></text:p>
      <text:p text:style-name="Text_20_body"/>
      <text:p text:style-name="P2"><draw:frame text:anchor-type="paragraph" draw:z-index="6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Subtítulos vídeo introducción.<text:bookmark-end text:name="__RefHeading___Toc215_2002721434"/></text:h>
      <text:p text:style-name="P6"/>
      <text:p text:style-name="P8">REA Andalucía. Recursos Educativos Abiertos.</text:p>
      <text:p text:style-name="P8"/>
      <text:p text:style-name="P11">Muy bien ¡Ya has terminado!</text:p>
      <text:p text:style-name="P11">Y ya tienes lista tu caseta de feria.</text:p>
      <text:p text:style-name="P8"/>
      <text:p text:style-name="P8">Con la ayuda de todos habéis podido montar el recinto ferial.</text:p>
      <text:p text:style-name="P8"/>
      <text:p text:style-name="P8">Recordamos lo que hemos aprendido a lo largo de este proyecto.</text:p>
      <text:p text:style-name="P8"/>
      <text:p text:style-name="P8">Has diseñado la portada para tu caseta con actividades adaptadas a ti.</text:p>
      <text:p text:style-name="P8"/>
      <text:p text:style-name="P8">Has trabajado en grupo para diseñar vuestra caseta.</text:p>
      <text:p text:style-name="P8"/>
      <text:p text:style-name="P8">Empezaste analizando las parcelas para descubrir...</text:p>
      <text:p text:style-name="P8"/>
      <text:p text:style-name="P8">...que hay muchos tipos de figuras geométricas.</text:p>
      <text:p text:style-name="P8"/>
      <text:p text:style-name="P8">Que te han permitido visualizar en 3D y decorar tu caseta.</text:p>
      <text:p text:style-name="P8"/>
      <text:p text:style-name="P8">Has conocido datos históricos sobre la Geometría.</text:p>
      <text:p text:style-name="P8"/>
      <text:p text:style-name="P8">Otras formas de hacer Geometría son posibles.</text:p>
      <text:p text:style-name="P8"/>
      <text:p text:style-name="P8">Has visto curiosidades sobre figuras geométricas.</text:p>
      <text:p text:style-name="P8"/>
      <text:p text:style-name="P8">Y por último, las portadas de la feria.</text:p>
      <text:p text:style-name="P8"/>
      <text:p text:style-name="P8">¡Enhorabuena! Ya estamos listos para divertinos en la feria.</text:p>
      <text:p text:style-name="P8"/>
      <text:p text:style-name="P8">REA Andalucía. Recursos Educativos Abiertos.</text:p>
      <text:p text:style-name="P8"/>
      <text:p text:style-name="P8"><text:soft-page-break/></text:p>
      <text:p text:style-name="P8">Andalucía se mueve con Europa.</text:p>
      <text:p text:style-name="P8"/>
      <text:p text:style-name="P8">Junta de Andalucía. Unión Europea. Fondo Europeo de Desarrollo Regional.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13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4-17T11:15:00.431000000</meta:creation-date>
    <meta:editing-duration>PT15M41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16T17:01:58.376000000</dc:date>
    <meta:document-statistic meta:table-count="0" meta:image-count="7" meta:object-count="0" meta:page-count="4" meta:paragraph-count="23" meta:word-count="154" meta:character-count="981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