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, Helvetica, sans-serif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 style:master-page-name="">
      <style:table-properties style:width="17.501cm" style:page-number="auto" fo:break-before="auto" fo:break-after="auto" table:align="margins" fo:background-color="transparent" style:shadow="none" fo:keep-with-next="auto" style:may-break-between-rows="true" style:writing-mode="lr-tb" table:border-model="collapsing">
        <style:background-image/>
      </style:table-properties>
    </style:style>
    <style:style style:name="Tabla1.A" style:family="table-column">
      <style:table-column-properties style:column-width="2.813cm" style:rel-column-width="1595*"/>
    </style:style>
    <style:style style:name="Tabla1.B" style:family="table-column">
      <style:table-column-properties style:column-width="4.791cm" style:rel-column-width="2716*"/>
    </style:style>
    <style:style style:name="Tabla1.C" style:family="table-column">
      <style:table-column-properties style:column-width="4.985cm" style:rel-column-width="2826*"/>
    </style:style>
    <style:style style:name="Tabla1.D" style:family="table-column">
      <style:table-column-properties style:column-width="4.912cm" style:rel-column-width="2785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fo:keep-together="auto"/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officeooo:paragraph-rsid="00198071"/>
    </style:style>
    <style:style style:name="P5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48618f" officeooo:paragraph-rsid="0048618f" style:font-name-asian="Arial2" style:font-size-asian="18pt" style:font-name-complex="Tahoma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40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40c3" officeooo:paragraph-rsid="004740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40c3" officeooo:paragraph-rsid="004740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tkinson Hyperlegible4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>
      <style:text-properties officeooo:paragraph-rsid="00170992"/>
    </style:style>
    <style:style style:name="P14" style:family="paragraph" style:parent-style-name="Text_20_body">
      <style:text-properties officeooo:paragraph-rsid="00198071"/>
    </style:style>
    <style:style style:name="P15" style:family="paragraph" style:parent-style-name="Text_20_body">
      <style:text-properties officeooo:rsid="0048618f" officeooo:paragraph-rsid="00170992"/>
    </style:style>
    <style:style style:name="P16" style:family="paragraph" style:parent-style-name="Text_20_body">
      <style:text-properties fo:color="#cc6713" loext:opacity="100%" style:font-name="Atkinson Hyperlegible1" fo:font-size="20pt" fo:font-weight="bold" officeooo:rsid="003fc8e3" officeooo:paragraph-rsid="0048618f" style:font-name-asian="Microsoft YaHei" style:font-size-asian="28pt" style:font-weight-asian="bold" style:font-name-complex="Lucida Sans" style:font-size-complex="28pt" style:font-weight-complex="bold"/>
    </style:style>
    <style:style style:name="P17" style:family="paragraph" style:parent-style-name="Title">
      <style:text-properties fo:color="#cc6713" loext:opacity="100%" style:font-name="Atkinson Hyperlegible1" fo:font-size="20pt" fo:font-weight="bold" officeooo:rsid="0048618f" officeooo:paragraph-rsid="0048618f" style:font-name-asian="Microsoft YaHei" style:font-size-asian="28pt" style:font-weight-asian="bold" style:font-name-complex="Lucida Sans" style:font-size-complex="28pt" style:font-weight-complex="bol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weight="bold"/>
    </style:style>
    <style:style style:name="T5" style:family="text">
      <style:text-properties fo:font-variant="normal" fo:text-transform="none" fo:letter-spacing="normal" fo:font-style="italic"/>
    </style:style>
    <style:style style:name="T6" style:family="text">
      <style:text-properties fo:font-weight="bold"/>
    </style:style>
    <style:style style:name="T7" style:family="text">
      <style:text-properties fo:font-style="italic"/>
    </style:style>
    <style:style style:name="T8" style:family="text">
      <style:text-properties fo:letter-spacing="normal" fo:font-style="italic"/>
    </style:style>
    <style:style style:name="T9" style:family="text">
      <style:text-properties style:font-name="Atkinson Hyperlegible4" fo:font-size="14pt" style:font-size-asian="14pt" style:font-size-complex="14pt"/>
    </style:style>
    <style:style style:name="T10" style:family="text">
      <style:text-properties style:font-name="Atkinson Hyperlegible4" fo:font-size="14pt" officeooo:rsid="004740c3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7">Rúbrica para valorar el trabajo realizado</text:p>
      <text:p text:style-name="P16"/>
      <text:p text:style-name="P2"><draw:frame text:anchor-type="paragraph" draw:z-index="5" draw:name="Forma1" draw:style-name="gr2" draw:text-style-name="P1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15"/>
      <text:h text:style-name="P5" text:outline-level="1" text:is-list-header="true"><text:bookmark-start text:name="__RefHeading___Toc215_2002721434"/>Rúbrica para valorar el trabajo realizado<text:bookmark-end text:name="__RefHeading___Toc215_2002721434"/></text:h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Strong_20_Emphasis"><text:span text:style-name="T9"/></text:span></text:p>
          </table:table-cell>
          <table:table-cell table:style-name="Tabla1.A1" office:value-type="string">
            <text:p text:style-name="P7"><text:span text:style-name="Strong_20_Emphasis"><text:span text:style-name="T10">Nivel 1</text:span></text:span></text:p>
          </table:table-cell>
          <table:table-cell table:style-name="Tabla1.A1" office:value-type="string">
            <text:p text:style-name="P8"><text:span text:style-name="Strong_20_Emphasis"><text:span text:style-name="T9">Nivel 2</text:span></text:span></text:p>
          </table:table-cell>
          <table:table-cell table:style-name="Tabla1.D1" office:value-type="string">
            <text:p text:style-name="P9"><text:span text:style-name="Strong_20_Emphasis"><text:span text:style-name="T9">Nivel 3</text:span></text:span></text:p>
          </table:table-cell>
        </table:table-row>
        <table:table-row table:style-name="Tabla1.2">
          <table:table-cell table:style-name="Tabla1.A2" office:value-type="string">
            <text:p text:style-name="P10"><text:span text:style-name="T4">Elegir un nombre para la caseta y redactar las normas de uso.</text:span></text:p>
          </table:table-cell>
          <table:table-cell table:style-name="Tabla1.B2" office:value-type="string">
            <text:p text:style-name="P11">Ha elegido un nombre adecuado para la caseta y la redacción de las normas atiende a unas necesidads de buenas conductas, inclusión e igualdad. <text:span text:style-name="T7">(2'5)</text:span> </text:p>
          </table:table-cell>
          <table:table-cell table:style-name="Tabla1.C2" office:value-type="string">
            <text:p text:style-name="P10"><text:span text:style-name="T3">Han elegido un nombre para la caseta pero la redacción de las normas no comtempla acciones de igualdad, inclusión o conductas adecuadas. </text:span><text:span text:style-name="T8">(1.5)</text:span> </text:p>
          </table:table-cell>
          <table:table-cell table:style-name="Tabla1.D2" office:value-type="string">
            <text:p text:style-name="P10"><text:span text:style-name="T3">Tanto la elección del nombre como la redacción de las normas tienen carencias y no se pueden aducuar a una caseta de feria. </text:span><text:span text:style-name="T8">(0.75)</text:span> </text:p>
          </table:table-cell>
        </table:table-row>
        <table:table-row table:style-name="Tabla1.3">
          <table:table-cell table:style-name="Tabla1.A3" office:value-type="string">
            <text:p text:style-name="P10"><text:span text:style-name="T4">Trazar el desarrollo de la maqueta de la caseta.</text:span></text:p>
          </table:table-cell>
          <table:table-cell table:style-name="Tabla1.B3" office:value-type="string">
            <text:p text:style-name="P11"><text:span text:style-name="T3">El trazado de la maqueta y todas las medidas incluidas son correctos y permite montar la maqueta sin problema </text:span><text:span text:style-name="T5">(2'5)</text:span><text:span text:style-name="T3"> </text:span></text:p>
          </table:table-cell>
          <table:table-cell table:style-name="Tabla1.C3" office:value-type="string">
            <text:p text:style-name="P10"><text:span text:style-name="T3">A la hora de trazar la maqueta hay algún error que puede corrigirse para que la maqueta pueda montarse </text:span><text:span text:style-name="T8">(1.5)</text:span> </text:p>
          </table:table-cell>
          <table:table-cell table:style-name="Tabla1.D3" office:value-type="string">
            <text:p text:style-name="P10"><text:span text:style-name="T3">El cálculo de las longitudes de la maqueta y el trazado de la misma son incorrectos y no se puede montar la caseta de feria. </text:span><text:span text:style-name="T8">(0.75)</text:span> </text:p>
          </table:table-cell>
        </table:table-row>
        <table:table-row table:style-name="Tabla1.4">
          <table:table-cell table:style-name="Tabla1.A4" office:value-type="string">
            <text:p text:style-name="P10"><text:span text:style-name="T4">Decorar la maqueta con elementos geométricos.</text:span></text:p>
          </table:table-cell>
          <table:table-cell table:style-name="Tabla1.B4" office:value-type="string">
            <text:p text:style-name="P11">La decoraciónd e la maqueta contempla elementos geométricos trabajados a lo largo de este proyecto y ayudan a que el diseño sea original y marque la diferencia con otras casetas <text:span text:style-name="T7">(2'5)</text:span> </text:p>
          </table:table-cell>
          <table:table-cell table:style-name="Tabla1.C4" office:value-type="string">
            <text:p text:style-name="P10"><text:span text:style-name="T3">El diseño es simple, aunque usando elementos geométricos. </text:span><text:span text:style-name="T8">(1.5)</text:span> </text:p>
          </table:table-cell>
          <table:table-cell table:style-name="Tabla1.D4" office:value-type="string">
            <text:p text:style-name="P10"><text:span text:style-name="T3">El diseño es escaso y no se han incluido elementos geométricos utilizados en este trabajo. </text:span><text:span text:style-name="T8">(0.75)</text:span> </text:p>
          </table:table-cell>
        </table:table-row>
        <table:table-row table:style-name="Tabla1.5">
          <table:table-cell table:style-name="Tabla1.A5" office:value-type="string">
            <text:p text:style-name="P10"><text:span text:style-name="T4">Trabajar en equipo de manera correcta</text:span> .</text:p>
          </table:table-cell>
          <table:table-cell table:style-name="Tabla1.B5" office:value-type="string">
            <text:p text:style-name="P11">El equipo ha trabajado de manera cohesionada, coordinada y realizando cada uno su función correctamente. <text:span text:style-name="T7">(2'5)</text:span> </text:p>
          </table:table-cell>
          <table:table-cell table:style-name="Tabla1.C5" office:value-type="string">
            <text:p text:style-name="P10"><text:span text:style-name="T3">El equipo ha completado el trabajo, pero no han sabido cooperar correctamente para hacer un adecuado reparto y desarrollo de las funciones individuales. </text:span><text:span text:style-name="T8">(1.5)</text:span> </text:p>
          </table:table-cell>
          <table:table-cell table:style-name="Tabla1.D5" office:value-type="string">
            <text:p text:style-name="P10"><text:span text:style-name="T3">El equipo ha presentado fallos de organización, reparto y desarrollo de funciones y han surgido muchas dificultades para completar el prototipo.</text:span><text:span text:style-name="T8">(0.75)</text:span> </text:p>
          </table:table-cell>
        </table:table-row>
      </table:table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cm" svg:y="-0.131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8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, Helvetica, sans-serif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2-02-21T11:46:54.843000000</meta:creation-date>
    <meta:editing-duration>PT24M11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9-26T09:59:54.933000000</dc:date>
    <meta:document-statistic meta:table-count="1" meta:image-count="7" meta:object-count="0" meta:page-count="3" meta:paragraph-count="23" meta:word-count="308" meta:character-count="1844" meta:non-whitespace-character-count="1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