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Arial, Helvetica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may-break-between-rows="true" style:writing-mode="lr-tb" table:border-model="collapsing"/>
    </style:style>
    <style:style style:name="Tabla1.A" style:family="table-column">
      <style:table-column-properties style:column-width="3.593cm" style:rel-column-width="13454*"/>
    </style:style>
    <style:style style:name="Tabla1.B" style:family="table-column">
      <style:table-column-properties style:column-width="9.608cm" style:rel-column-width="35977*"/>
    </style:style>
    <style:style style:name="Tabla1.C" style:family="table-column">
      <style:table-column-properties style:column-width="4.3cm" style:rel-column-width="16104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itle">
      <style:text-properties officeooo:paragraph-rsid="0036d2fc"/>
    </style:style>
    <style:style style:name="P8" style:family="paragraph" style:parent-style-name="Heading_20_1" style:master-page-name="Standard">
      <style:paragraph-properties style:page-number="auto"/>
      <style:text-properties fo:font-size="18pt" officeooo:rsid="0036d2fc" officeooo:paragraph-rsid="0036d2fc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444444" loext:opacity="100%" style:text-outline="false" style:text-line-through-style="none" style:text-line-through-type="none" style:font-name="Atkinson Hyperlegible1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tkinson Hyperlegible1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Liberation Serif" fo:font-size="12pt" fo:font-style="normal" fo:font-weight="normal"/>
    </style:style>
    <style:style style:name="P15" style:family="paragraph" style:parent-style-name="Text_20_body">
      <style:text-properties officeooo:paragraph-rsid="00198071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" fo:letter-spacing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" fo:letter-spacing="normal" fo:text-shadow="none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font-variant="normal" fo:text-transform="none" fo:color="#444444" loext:opacity="100%" style:font-name="Atkinson Hyperlegible" fo:letter-spacing="normal"/>
    </style:style>
    <style:style style:name="T5" style:family="text">
      <style:text-properties fo:font-variant="normal" fo:text-transform="none" fo:color="#444444" loext:opacity="100%" style:font-name="Atkinson Hyperlegible" fo:letter-spacing="normal" fo:font-weight="bold"/>
    </style:style>
    <style:style style:name="T6" style:family="text">
      <style:text-properties fo:font-variant="normal" fo:text-transform="none" style:font-name="Atkinson Hyperlegible" fo:letter-spacing="normal"/>
    </style:style>
    <style:style style:name="T7" style:family="text">
      <style:text-properties fo:font-variant="normal" fo:text-transform="none" style:font-name="Atkinson Hyperlegible" fo:letter-spacing="normal" fo:font-weight="bold"/>
    </style:style>
    <style:style style:name="T8" style:family="text">
      <style:text-properties style:font-name="Atkinson Hyperlegible"/>
    </style:style>
    <style:style style:name="T9" style:family="text">
      <style:text-properties style:font-name="Atkinson Hyperlegible" fo:font-size="14pt"/>
    </style:style>
    <style:style style:name="T10" style:family="text">
      <style:text-properties style:font-name="Atkinson Hyperlegible" fo:font-weight="bold"/>
    </style:style>
    <style:style style:name="T11" style:family="text">
      <style:text-properties style:font-name="Atkinson Hyperlegible" fo:font-weight="bold" style:font-weight-asian="bold" style:font-weight-complex="bold"/>
    </style:style>
    <style:style style:name="T12" style:family="text">
      <style:text-properties style:font-name="Atkinson Hyperlegible" fo:font-weight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font-name="Atkinson Hyperlegibl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7"/>
      <text:p text:style-name="P2"><draw:frame text:anchor-type="paragraph" draw:z-index="5" draw:name="Forma1" draw:style-name="gr2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 text:is-list-header="true"><text:bookmark-start text:name="__RefHeading___Toc215_2002721434"/>¿Cómo has desarrollado tu labor?<text:bookmark-end text:name="__RefHeading___Toc215_2002721434"/></text:h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Strong_20_Emphasis"><text:span text:style-name="T9">¿Qué has hecho bien?</text:span></text:span></text:p>
          </table:table-cell>
          <table:table-cell table:style-name="Tabla1.A1" office:value-type="string">
            <text:p text:style-name="P5"><text:span text:style-name="Strong_20_Emphasis"><text:span text:style-name="T9">Expectativas</text:span></text:span></text:p>
          </table:table-cell>
          <table:table-cell table:style-name="Tabla1.C1" office:value-type="string">
            <text:p text:style-name="P5"><text:span text:style-name="Strong_20_Emphasis"><text:span text:style-name="T9">¿Qué crees que podrías mejorar?</text:span></text:span><text:span text:style-name="T8"> </text:span></text:p>
          </table:table-cell>
        </table:table-row>
        <table:table-row table:style-name="TableLine2384193001040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3"><text:span text:style-name="T13">Selección del nombre de la caseta. </text:span>Habéis investigado hasta elegir una científica que represente el espíritu de los socios de vuestra caseta.</text:p>
          </table:table-cell>
          <table:table-cell table:style-name="Tabla1.C2" office:value-type="string">
            <text:p text:style-name="P4"/>
          </table:table-cell>
        </table:table-row>
        <table:table-row table:style-name="TableLine2384193010560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4"><text:span text:style-name="T7">Biografía de la científica.</text:span><text:span text:style-name="T6"> Habéis elaborado una breve biografía que recoja los logros de vuestra científica. </text:span></text:p>
          </table:table-cell>
          <table:table-cell table:style-name="Tabla1.C2" office:value-type="string">
            <text:p text:style-name="P4"/>
          </table:table-cell>
        </table:table-row>
        <table:table-row table:style-name="TableLine2384193003760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2"><text:span text:style-name="T10">Normas de la caseta. </text:span><text:span text:style-name="T8">Habéis decidido y redactado con corrección las normas de uso de vuestra caseta. </text:span></text:p>
          </table:table-cell>
          <table:table-cell table:style-name="Tabla1.C2" office:value-type="string">
            <text:p text:style-name="P4"/>
          </table:table-cell>
        </table:table-row>
        <table:table-row table:style-name="TableLine2384193006480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0"><text:span text:style-name="Strong_20_Emphasis"><text:span text:style-name="T15">Selección del diseño</text:span></text:span><text:span text:style-name="T15">. Habéis elegido el diseño de caseta que más se adapta a las idea que el decorador de la Junta Directiva tiene para vuestra caseta. </text:span>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0"><text:span text:style-name="Strong_20_Emphasis"><text:span text:style-name="T15">Desarrollo plano de la maqueta.</text:span></text:span><text:span text:style-name="T15"> Recoge todas las partes de la maqueta. y se adapta a las dimensiones propuestas. </text:span></text:p>
          </table:table-cell>
          <table:table-cell table:style-name="Tabla1.C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1"><text:span text:style-name="Strong_20_Emphasis"><text:span text:style-name="T8">Construcción de la maqueta</text:span></text:span><text:span text:style-name="T8">. Partiendo del desarrollo plano habéis conseguido montar la maqueta, de forma que todas las piezas encajen entre sí. </text:span></text:p>
          </table:table-cell>
          <table:table-cell table:style-name="Tabla1.C1" office:value-type="string">
            <text:p text:style-name="P4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1"><text:span text:style-name="Strong_20_Emphasis"><text:span text:style-name="T8">Decoración de la caseta</text:span></text:span><text:span text:style-name="T8">. Habéis decorado la maqueta siguiendo las indicaciones del decorador y atendiendo a la gama de colores y figuras geométricas seleccionadas. </text:span></text:p>
          </table:table-cell>
          <table:table-cell table:style-name="Tabla1.C1" office:value-type="string">
            <text:p text:style-name="P4"/>
          </table:table-cell>
        </table:table-row>
        <table:table-row table:style-name="TableLine238419300811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10"><text:span text:style-name="Strong_20_Emphasis"><text:span text:style-name="T15">La Junta Directiva ha desarrollado correctamente su función.</text:span></text:span><text:span text:style-name="T15"> Los diferentes miembros de la Junta Directiva han sido responsables de sus funciones y colaborado con el resto de tareas.</text:span></text:p>
          </table:table-cell>
          <table:table-cell table:style-name="Tabla1.C2" office:value-type="string">
            <text:p text:style-name="P4"/>
          </table:table-cell>
        </table:table-row>
      </table:table>
      <text:p text:style-name="P15"><text:soft-page-break/></text:p>
      <text:p text:style-name="P15"/>
      <text:p text:style-name="P15"/>
      <text:p text:style-name="P15"/>
      <text:p text:style-name="P15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cm" svg:y="-0.131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6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, Arial, Helvetica, sans-serif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2-21T11:46:54.843000000</meta:creation-date>
    <meta:editing-duration>PT21M10S</meta:editing-duration>
    <meta:generator>LibreOffice/7.2.0.4$Windows_X86_64 LibreOffice_project/9a9c6381e3f7a62afc1329bd359cc48accb6435b</meta:generator>
    <dc:title>Título del documento, ir a Archivo &gt; Propiedades &gt; Pestaña "Descripción"</dc:title>
    <dc:date>2022-09-12T09:31:45.334000000</dc:date>
    <meta:document-statistic meta:table-count="1" meta:image-count="7" meta:object-count="0" meta:page-count="3" meta:paragraph-count="14" meta:word-count="191" meta:character-count="1204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