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4.951cm"/>
    </style:style>
    <style:style style:name="Table1.B" style:family="table-column">
      <style:table-column-properties style:column-width="2.835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ext_20_body">
      <style:paragraph-properties>
        <style:tab-stops>
          <style:tab-stop style:position="1.402cm"/>
        </style:tab-stops>
      </style:paragraph-properties>
    </style:style>
    <style:style style:name="P6" style:family="paragraph" style:parent-style-name="Title">
      <style:paragraph-properties fo:text-align="end" style:justify-single-word="false"/>
      <style:text-properties fo:color="#cc6713" loext:opacity="100%" style:font-name="Atkinson Hyperlegible2" fo:font-size="20pt" fo:font-weight="bold" style:font-name-asian="Microsoft YaHei" style:font-size-asian="28pt" style:font-weight-asian="bold" style:font-name-complex="Lucida Sans1" style:font-size-complex="28pt" style:font-weight-complex="bold"/>
    </style:style>
    <style:style style:name="P7" style:family="paragraph" style:parent-style-name="Standard">
      <style:text-properties fo:color="#008400" loext:opacity="100%" style:font-name="Atkinson Hyperlegible2" fo:font-size="18pt" fo:font-weight="bold" style:font-name-asian="Arial1" style:font-size-asian="18pt" style:font-name-complex="Tahoma" style:font-size-complex="18pt"/>
    </style:style>
    <style:style style:name="P8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bold" style:font-size-asian="12pt" style:font-size-complex="12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text-align="end" style:justify-single-word="false"/>
      <style:text-properties fo:color="#cc6713" loext:opacity="100%" style:font-name="Atkinson Hyperlegible2" fo:font-size="20pt" fo:font-weight="bold" officeooo:rsid="00121a57" officeooo:paragraph-rsid="00121a57" style:font-name-asian="Microsoft YaHei" style:font-size-asian="28pt" style:font-weight-asian="bold" style:font-name-complex="Lucida Sans1" style:font-size-complex="28pt" style:font-weight-complex="bold"/>
    </style:style>
    <style:style style:name="P12" style:family="paragraph" style:parent-style-name="Heading_20_1">
      <style:paragraph-properties fo:break-before="page"/>
      <style:text-properties fo:color="#008400" loext:opacity="100%" style:font-name="Atkinson Hyperlegible2" fo:font-size="18pt" fo:font-weight="bold" style:font-name-asian="Arial1" style:font-size-asian="18pt" style:font-name-complex="Tahoma" style:font-size-complex="18pt"/>
    </style:style>
    <style:style style:name="P13" style:family="paragraph" style:parent-style-name="Table_20_Contents">
      <style:text-properties officeooo:paragraph-rsid="00121a57"/>
    </style:style>
    <style:style style:name="P14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bold" style:font-size-asian="12pt" style:font-size-complex="12pt"/>
    </style:style>
    <style:style style:name="P15" style:family="paragraph" style:parent-style-name="Table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able_20_Heading"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officeooo:rsid="00121a57"/>
    </style:style>
    <style:style style:name="T3" style:family="text">
      <style:text-properties fo:font-variant="normal" fo:text-transform="none" fo:color="#333333" loext:opacity="100%" style:font-name="Encode Sans" fo:font-size="8pt" fo:letter-spacing="normal" fo:font-style="normal" fo:font-weight="bold"/>
    </style:style>
    <style:style style:name="T4" style:family="text">
      <style:text-properties fo:color="#333333" loext:opacity="100%" style:font-name="Encode Sans" fo:font-size="8pt"/>
    </style:style>
    <style:style style:name="T5" style:family="text">
      <style:text-properties fo:color="#333333" loext:opacity="100%" style:font-name="Encode Sans" fo:font-size="8pt" fo:font-style="normal"/>
    </style:style>
    <style:style style:name="T6" style:family="text">
      <style:text-properties fo:color="#333333" loext:opacity="100%" style:font-name="Encode Sans" fo:font-size="8pt" officeooo:rsid="00121a57"/>
    </style:style>
    <style:style style:name="T7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P6">Rúbrica final del REA para el docente</text:p>
      <text:p text:style-name="P11">Nuestro cuerpo es interactivo</text:p>
      <text:p text:style-name="Text_20_body"/>
      <text:p text:style-name="Text_20_body"><draw:frame text:anchor-type="paragraph" draw:z-index="6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2" text:outline-level="1"><text:bookmark-start text:name="__RefHeading___Toc215_2002721434"/>Rúbrica Final del REA – <text:span text:style-name="T2">Nuestro cuerpo es interactivo</text:span><text:bookmark-end text:name="__RefHeading___Toc215_2002721434"/>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Table_20_Heading">Excelente</text:p>
            </table:table-cell>
            <table:table-cell table:style-name="Table1.A1" office:value-type="string">
              <text:p text:style-name="Table_20_Heading">Satisfactorio</text:p>
            </table:table-cell>
            <table:table-cell table:style-name="Table1.A1" office:value-type="string">
              <text:p text:style-name="Table_20_Heading">Mejorable</text:p>
            </table:table-cell>
            <table:table-cell table:style-name="Table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e1.A1" office:value-type="string">
            <text:p text:style-name="P16">Conoce los tipos y propiedades de la energía. 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/>necesita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6">Conoce los componentes y el funcionamiento de los circuitos eléctricos. <text:line-break/>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ha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Ha programado correctamente un juego de preguntas y respuestas con Scratch. 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8"><text:span text:style-name="T7">Ha programado correctamente un juego interactivo con Scratch y Makey Makey.</text:span> 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5">Sabe explicar cómo h<text:span text:style-name="T2">a </text:span>realizado <text:span text:style-name="T2">su</text:span> programación. 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8"><text:span text:style-name="T7">Conoce los componentes y el </text:span><text:soft-page-break/><text:span text:style-name="T7">funcionamiento del kit Makey Makey</text:span><text:span text:style-name="T4">.</text:span> <text:s text:c="2"/></text:p>
          </table:table-cell>
          <table:table-cell table:style-name="Table1.A1" office:value-type="string">
            <text:p text:style-name="P13">Lo <text:span text:style-name="T1">ha</text:span> hecho de <text:soft-page-break/>Lo <text:span text:style-name="T1">ha</text:span> hecho <text:span text:style-name="T2">de </text:span><text:s/>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<text:span text:style-name="T2">Ha </text:span><text:soft-page-break/>necesitado ayuda (0.75)</text:p>
          </table:table-cell>
          <table:table-cell table:style-name="Table1.A1" office:value-type="string">
            <text:p text:style-name="P13">Lo <text:span text:style-name="T1">ha</text:span> hecho, Lo <text:soft-page-break/><text:span text:style-name="T2">Lo </text:span>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13">No <text:span text:style-name="T1">ha</text:span> podido No <text:soft-page-break/><text:span text:style-name="T2">No </text:span><text:span text:style-name="T1">ha</text:span> podido hacer<text:span text:style-name="T2">l</text:span>o (0.25)</text:p>
          </table:table-cell>
        </table:table-row>
        <table:table-row>
          <table:table-cell table:style-name="Table1.A1" office:value-type="string">
            <text:p text:style-name="P15">Ha montado una maqueta interactiva del cuerpo humano. 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Conoce los tipos, características, nociones espaciotemporales, contenido y publicidad de los museos. </text:p>
          </table:table-cell>
          <table:table-cell table:style-name="Table1.A1" office:value-type="string">
            <text:p text:style-name="Table_20_Contents">Lo <text:span text:style-name="T1">ha</text:span> hecho de manera autónoma (1)</text:p>
          </table:table-cell>
          <table:table-cell table:style-name="Table1.A1" office:value-type="string">
            <text:p text:style-name="Table_20_Contents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Table_20_Contents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Table_20_Contents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5">Ha realizado un producto publicitario del museo. </text:p>
          </table:table-cell>
          <table:table-cell table:style-name="Table1.A1" office:value-type="string">
            <text:p text:style-name="Table_20_Contents">Sería capaz de explicarlo (1)</text:p>
          </table:table-cell>
          <table:table-cell table:style-name="Table1.A1" office:value-type="string">
            <text:p text:style-name="Table_20_Contents">Lo <text:span text:style-name="T1">ha</text:span> entendido y sabría explicarlo con ayuda (0.75)</text:p>
          </table:table-cell>
          <table:table-cell table:style-name="Table1.A1" office:value-type="string">
            <text:p text:style-name="Table_20_Contents">Lo <text:span text:style-name="T1">ha</text:span> entendido pero no sabría explicarlo (0.5)</text:p>
          </table:table-cell>
          <table:table-cell table:style-name="Table1.A1" office:value-type="string">
            <text:p text:style-name="Table_20_Contents">No lo <text:span text:style-name="T1">ha</text:span> entendido (0.25)</text:p>
          </table:table-cell>
        </table:table-row>
      </table:table>
      <text:p text:style-name="Standard"/>
      <text:p text:style-name="P9"/>
      <text:p text:style-name="P5"/>
      <text:p text:style-name="P5"/>
      <text:p text:style-name="P3"/>
      <text:p text:style-name="Text_20_body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9" draw:name="Forma2" draw:style-name="gr1" draw:text-style-name="P17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2-05-30T05:19:57.507255847</meta:creation-date>
    <meta:editing-duration>P5DT10H13M57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3-01-30T08:09:05.262000000</dc:date>
    <meta:document-statistic meta:table-count="1" meta:image-count="7" meta:object-count="0" meta:page-count="4" meta:paragraph-count="54" meta:word-count="380" meta:character-count="2210" meta:non-whitespace-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