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4.jpeg" manifest:media-type="image/jpeg"/>
  <manifest:file-entry manifest:full-path="media/image5.png" manifest:media-type="image/png"/>
  <manifest:file-entry manifest:full-path="media/image1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paragraph-properties fo:text-align="justify"/>
      <style:text-properties style:font-name="Atkinson Hyperlegible" style:font-name-asian="Times New Roman" style:font-name-complex="Times New Roman" fo:font-weight="bold" style:font-weight-asian="bold" fo:text-shadow="0.0145in 0.0145in 0.0416in #000000" fo:color="#000000" fo:font-size="14pt" style:font-size-asian="14pt" style:font-size-complex="14pt" style:rfc-language-tag-asian="es-ES_tradnl" style:language-asian="es"/>
    </style:style>
    <style:style style:name="P4" style:parent-style-name="Normal" style:family="paragraph">
      <style:text-properties style:font-name="Atkinson Hyperlegible" fo:text-shadow="0.0145in 0.0145in 0.0416in #000000" fo:color="#000000"/>
    </style:style>
    <style:style style:name="P5" style:parent-style-name="Normal" style:family="paragraph">
      <style:paragraph-properties>
        <style:tab-stops>
          <style:tab-stop style:type="left" style:position="5.9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color="#BFBFBF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color="#BFBFBF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1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color="#BFBFBF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tkinson Hyperlegible" fo:font-size="9pt" style:font-size-asian="9pt" style:font-size-complex="9pt"/>
    </style:style>
    <style:style style:name="P1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="Atkinson Hyperlegible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Atkinson Hyperlegible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name="Atkinson Hyperlegible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1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color="#BFBFBF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2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color="#BFBFBF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2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color="#BFBFBF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2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tkinson Hyperlegible" fo:color="#BFBFBF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Atkinson Hyperlegible" fo:color="#BFBFBF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Atkinson Hyperlegible" fo:color="#BFBFBF" fo:font-size="48pt" style:font-size-asian="48pt" style:font-size-complex="48pt"/>
    </style:style>
    <style:style style:name="P29" style:parent-style-name="Normal" style:family="paragraph">
      <style:paragraph-properties fo:text-align="center"/>
      <style:text-properties style:font-name="Atkinson Hyperlegible" fo:color="#BFBFBF" fo:font-size="48pt" style:font-size-asian="48pt" style:font-size-complex="48p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image-opacity="20%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3360" draw:id="id0" draw:style-name="a0" draw:name="Cuadro de texto 7" text:anchor-type="paragraph" svg:x="-0.45625in" svg:y="5.51319in" svg:width="10.61111in" svg:height="0.52778in" style:rel-width="scale" style:rel-height="scale"><draw:text-box><text:p text:style-name="P2">Download and design your own “zoo flyer!”</text:p></draw:text-box><svg:title/><svg:desc/></draw:frame><draw:frame draw:z-index="251658240" draw:style-name="a1" draw:name="Imagen 1" text:anchor-type="paragraph" svg:x="-0.77569in" svg:y="-0.91736in" svg:width="11.52205in" svg:height="1.13465in" style:rel-width="scale" style:rel-height="scale"><draw:image xlink:href="media/image1.png" xlink:type="simple" xlink:show="embed" xlink:actuate="onLoad"/><svg:title/><svg:desc/></draw:frame><draw:frame draw:z-index="251662336" draw:id="id1" draw:style-name="a2" draw:name="Cuadro de texto 6" text:anchor-type="paragraph" svg:x="1.59931in" svg:y="-0.63958in" svg:width="6.16667in" svg:height="0.55556in" style:rel-width="scale" style:rel-height="scale"><draw:text-box><text:p text:style-name="P3">Zoo Flyer</text:p><text:p text:style-name="P4"/><text:p text:style-name="Normal"/></draw:text-box><svg:title/><svg:desc/></draw:frame><draw:frame draw:z-index="251661312" draw:style-name="a3" draw:name="Imagen 5" text:anchor-type="paragraph" svg:x="9.52986in" svg:y="6.48542in" svg:width="0.86111in" svg:height="0.31944in" style:rel-width="scale" style:rel-height="scale"><draw:image xlink:href="media/image2.emf" xlink:type="simple" xlink:show="embed" xlink:actuate="onLoad"/><svg:title/><svg:desc/></draw:frame><draw:frame draw:z-index="251660288" draw:style-name="a4" draw:name="Imagen 4" text:anchor-type="paragraph" svg:x="2.52986in" svg:y="6.48611in" svg:width="4.59722in" svg:height="0.31944in" style:rel-width="scale" style:rel-height="scale"><draw:image xlink:href="media/image3.emf" xlink:type="simple" xlink:show="embed" xlink:actuate="onLoad"/><svg:title/><svg:desc/></draw:frame><draw:frame draw:z-index="251659264" draw:style-name="a5" draw:name="Imagen 2" text:anchor-type="paragraph" svg:x="-0.87292in" svg:y="5.31875in" svg:width="11.52778in" svg:height="0.97153in" style:rel-width="scale" style:rel-height="scale"><draw:image xlink:href="media/image4.jpeg" xlink:type="simple" xlink:show="embed" xlink:actuate="onLoad"/><svg:title/><svg:desc/></draw:frame></text:p>
      <text:p text:style-name="Normal"><draw:frame draw:z-index="251669504" draw:style-name="a6" draw:name="Imagen 27" text:anchor-type="paragraph" svg:x="6.27153in" svg:y="0.15972in" svg:width="1.22222in" svg:height="1.22222in" style:rel-width="scale" style:rel-height="scale"><draw:image xlink:href="media/image5.png" xlink:type="simple" xlink:show="embed" xlink:actuate="onLoad"/><svg:title/><svg:desc/></draw:frame><draw:custom-shape svg:x="0.56042in" svg:y="0.15972in" svg:width="2.85556in" svg:height="4.84444in" draw:z-index="251664384" draw:id="id2" draw:style-name="a7" draw:name="Rectángulo 9" text:anchor-type="paragraph"><svg:title/><svg:desc/><draw:enhanced-geometry draw:type="non-primitive" svg:viewBox="0 0 21600 21600" draw:enhanced-path="M 0 0 L 21600 0 21600 21600 0 21600 Z N"/></draw:custom-shape><draw:custom-shape svg:x="3.41597in" svg:y="0.15972in" svg:width="2.85556in" svg:height="4.84444in" draw:z-index="251666432" draw:id="id3" draw:style-name="a8" draw:name="Rectángulo 20" text:anchor-type="paragraph"><svg:title/><svg:desc/><draw:enhanced-geometry draw:type="non-primitive" svg:viewBox="0 0 21600 21600" draw:enhanced-path="M 0 0 L 21600 0 21600 21600 0 21600 Z N"/></draw:custom-shape><draw:custom-shape svg:x="6.27153in" svg:y="0.15972in" svg:width="2.85556in" svg:height="4.84444in" draw:z-index="251668480" draw:id="id4" draw:style-name="a9" draw:name="Rectángulo 23" text:anchor-type="paragraph"><svg:title/><svg:desc/><draw:enhanced-geometry draw:type="non-primitive" svg:viewBox="0 0 21600 21600" draw:enhanced-path="M 0 0 L 21600 0 21600 21600 0 21600 Z N"/></draw:custom-shape></text:p>
      <text:p text:style-name="P5"/>
      <text:p text:style-name="Normal"/>
      <text:p text:style-name="Normal"><draw:frame draw:z-index="251674624" draw:id="id5" draw:style-name="a10" draw:name="Cuadro de texto 30" text:anchor-type="paragraph" svg:x="6.34931in" svg:y="0.86042in" svg:width="2.68889in" svg:height="1.53333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/draw:text-box><svg:title/><svg:desc/></draw:frame><draw:frame draw:z-index="251672576" draw:id="id6" draw:style-name="a11" draw:name="Cuadro de texto 29" text:anchor-type="paragraph" svg:x="3.49375in" svg:y="2.71597in" svg:width="2.68889in" svg:height="1.53333in" style:rel-width="scale" style:rel-height="scale"><draw:text-box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svg:title/><svg:desc/></draw:frame><draw:frame draw:z-index="251670528" draw:id="id7" draw:style-name="a12" draw:name="Cuadro de texto 28" text:anchor-type="paragraph" svg:x="0.93819in" svg:y="1.16042in" svg:width="2.24444in" svg:height="1.73333in" style:rel-width="scale" style:rel-height="scale"><draw:text-box><text:p text:style-name="P28">ZOO</text:p><text:p text:style-name="P29">PARK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9-19T10:11:00Z</meta:creation-date>
    <dc:date>2022-09-19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