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in" fo:margin-right="0in" fo:margin-top="0.1965in" fo:margin-bottom="0.1965in" fo:line-height="150%" fo:text-align="start" style:justify-single-word="false" fo:orphans="2" fo:widows="2" fo:text-indent="0in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itle">
      <style:paragraph-properties fo:text-align="end" style:justify-single-word="false"/>
    </style:style>
    <style:style style:name="P4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 style:parent-style-name="Text_20_body">
      <style:text-properties style:font-name="Atkinson Hyperlegible3" fo:font-size="12pt" style:font-size-asian="12pt" style:font-size-complex="12pt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in" fo:border="none" style:mirror="none" fo:clip="rect(0.8681in, 0in, 0.7528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in" svg:width="2.6772in" svg:height="1.5752in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2.4437in" svg:y="-0.252in" svg:width="1.5354in" svg:height="0.7362in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P3">Subtítulos video:<text:line-break/>¡Presentamos SCRATCH!<text:line-break/></text:p>
      <text:p text:style-name="Text_20_body"/>
      <text:p text:style-name="Text_20_body"><draw:frame text:anchor-type="paragraph" draw:z-index="3" draw:name="Forma1" draw:style-name="gr1" draw:text-style-name="P9" svg:width="5.5453in" svg:height="4.276in" svg:x="1.1472in" svg:y="-0.2909in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5" text:outline-level="1" text:is-list-header="true"><text:bookmark-start text:name="__RefHeading___Toc215_2002721434"/>Subtítulos<text:bookmark-end text:name="__RefHeading___Toc215_2002721434"/></text:h>
      <text:p text:style-name="P8"><text:span text:style-name="T3">¿Quieres aprender a programar un juego de hacer clic con Scratch? Es muy fácil.</text:span></text:p>
      <text:p text:style-name="P8"><text:span text:style-name="T3">Después de insertar los objetos y fondos que te gusten, vamos a programar el movimiento del primer objeto. </text:span></text:p>
      <text:p text:style-name="P8"><text:span text:style-name="T3">Como queremos que este planeta se mueva siempre aleatoriamente por el espacio, necesitaremos el evento "al hacer clic ", el bucle "por siempre" y el bloque de movimiento y la posición aleatoria.</text:span></text:p>
      <text:p text:style-name="P8"><text:span text:style-name="T3">También vamos a darle un efecto para que vaya cambiando de color con el bloque de apariencia, sumar al efecto color.</text:span></text:p>
      <text:p text:style-name="P8"><text:span text:style-name="T3">No olvides añadir un bloque de control "esperar un segundo", para que nos dé tiempo a apreciar el cambio.</text:span></text:p>
      <text:p text:style-name="P8"><text:span text:style-name="T3">Y seguimos programando nuestro marcador con la categoría variables. Crear una variable a la que llamamos "puntos". Como queremos que el marcador comience en "0" cuando empiece la partida, le diremos que, "al hacer clic en la bandera verde" dar puntos el valor "0".</text:span></text:p>
      <text:p text:style-name="P8"><text:span text:style-name="T3">Nos falta programar qué va a pasar cuando hagamos clic en un objeto. Pues le diremos que cuando hagamos clic en ese objeto, se escuche el sonido "pop", por ejemplo, y se sume un punto en el bloque "sumar a mi variable puntos" el valor "1".</text:span></text:p>
      <text:p text:style-name="P8"><text:span text:style-name="T3">La misma programación nos serviría para todos los objetos, pero como queremos que en el caso de la estrella sume dos puntos, cambiaremos el valor de la variable por "2".</text:span></text:p>
      <text:p text:style-name="P8"><text:span text:style-name="T3">¡Y está todo listo para jugar la primera partida!</text:span></text:p>
      <text:p text:style-name="P7"/>
      <text:p text:style-name="P2"/>
      <text:p text:style-name="Text_20_body"><draw:frame draw:style-name="fr5" draw:name="Imagen9" text:anchor-type="char" svg:y="-0.2835in" svg:width="3.9366in" svg:height="3.9366in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3.4272in" svg:y="-0.0508in" svg:width="1.7319in" svg:height="0.8465in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5.2724in" svg:height="0.6004in" svg:x="0.8in" svg:y="0.1693in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in" fo:margin-bottom="0.111in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1965in" fo:margin-bottom="0.1965in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654in" fo:margin-bottom="0.0783in" fo:keep-together="always" fo:padding="0.0193in" fo:border-left="none" fo:border-right="none" fo:border-top="none" fo:border-bottom="0.0346in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1654in" fo:margin-bottom="0.0783in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945in" fo:margin-bottom="0.1665in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945in" fo:margin-bottom="0.1665in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28in" fo:margin-bottom="0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in" fo:margin-right="2.8346in" fo:margin-top="0in" fo:margin-bottom="0in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3.0291in" style:type="center"/>
          <style:tab-stop style:position="5.9055in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in" fo:margin-bottom="0in" fo:line-height="100%" fo:text-align="start" style:justify-single-word="false" style:page-number="auto" fo:background-color="transparent">
        <style:tab-stops>
          <style:tab-stop style:position="2.9528in" style:type="center"/>
          <style:tab-stop style:position="5.9055in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a25ac4" fo:border-bottom="0.0071in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0.5118in" fo:margin-right="0in" fo:margin-top="0.0783in" fo:margin-bottom="0.1772in" fo:line-height="115%" fo:text-align="start" style:justify-single-word="false" fo:orphans="2" fo:widows="2" fo:text-indent="0in" style:auto-text-indent="false" fo:background-color="transparent" fo:padding-left="0.3937in" fo:padding-right="0in" fo:padding-top="0.1575in" fo:padding-bottom="0.1575in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0.5118in" fo:margin-right="0in" fo:margin-top="0.0783in" fo:margin-bottom="0.1965in" fo:line-height="115%" fo:text-align="start" style:justify-single-word="false" fo:orphans="2" fo:widows="2" fo:text-indent="0in" style:auto-text-indent="false" style:page-number="auto" fo:background-color="transparent" fo:padding-left="0.3937in" fo:padding-right="0in" fo:padding-top="0.1575in" fo:padding-bottom="0.1575in" fo:border="none" style:writing-mode="lr-tb">
        <style:tab-stops>
          <style:tab-stop style:position="0.5937in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543in" fo:margin-left="0in" fo:margin-right="0in" fo:margin-bottom="0in" fo:background-color="transparent" style:dynamic-spacing="true">
          <style:background-image/>
        </style:header-footer-properties>
      </style:header-style>
      <style:footer-style>
        <style:header-footer-properties svg:height="0.2366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3543in" fo:margin-left="0in" fo:margin-right="0in" fo:margin-bottom="0.1965in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8047in" fo:margin-right="0.5902in" fo:background-color="#eeeeee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fo:background-color="transparent" style:dynamic-spacing="true">
          <style:background-image/>
        </style:header-footer-properties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138in" svg:width="0.7457in" svg:height="0.3618in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.2618in" svg:y="-0.5457in" svg:width="8.228in" svg:height="1.6445in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138in" svg:width="0.7457in" svg:height="0.3618in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6-03T20:49:48</meta:creation-date>
    <meta:editing-duration>PT19H51M28S</meta:editing-duration>
    <meta:generator>OpenOffice/4.1.10$Unix OpenOffice.org_project/4110m2$Build-9807</meta:generator>
    <dc:title>Título del documento, ir a Archivo &gt; Propiedades &gt; Pestaña "Descripción"</dc:title>
    <dc:date>2022-06-05T01:31:40</dc:date>
    <meta:document-statistic meta:table-count="0" meta:image-count="7" meta:object-count="0" meta:page-count="3" meta:paragraph-count="13" meta:word-count="239" meta: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