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5.099cm"/>
    </style:style>
    <style:style style:name="Table1.B" style:family="table-column">
      <style:table-column-properties style:column-width="2.686cm"/>
    </style:style>
    <style:style style:name="Table1.C" style:family="table-column">
      <style:table-column-properties style:column-width="3.595cm"/>
    </style:style>
    <style:style style:name="Table1.D" style:family="table-column">
      <style:table-column-properties style:column-width="2.831cm"/>
    </style:style>
    <style:style style:name="Table1.E" style:family="table-column">
      <style:table-column-properties style:column-width="2.789cm"/>
    </style:style>
    <style:style style:name="Table1.A1" style:family="table-cell">
      <style:table-cell-properties style:vertical-align="middle" fo:padding="0.049cm" fo:border="none"/>
    </style:style>
    <style:style style:name="Table1.5" style:family="table-row">
      <style:table-row-properties fo:background-color="transparent" fo:keep-together="auto">
        <style:background-image/>
      </style:table-row-properties>
    </style:style>
    <style:style style:name="Table1.A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P1" style:family="paragraph" style:parent-style-name="Header">
      <style:text-properties fo:color="#808080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able_20_Contents">
      <style:text-properties officeooo:paragraph-rsid="004890ed"/>
    </style:style>
    <style:style style:name="P6" style:family="paragraph" style:parent-style-name="Table_20_Heading">
      <style:text-properties officeooo:paragraph-rsid="004890ed"/>
    </style:style>
    <style:style style:name="P7" style:family="paragraph" style:parent-style-name="Table_20_Heading">
      <style:text-properties fo:font-size="2pt" officeooo:paragraph-rsid="004890ed" style:font-size-asian="2pt" style:font-size-complex="2pt"/>
    </style:style>
    <style:style style:name="P8" style:family="paragraph" style:parent-style-name="Text_20_body">
      <style:paragraph-properties>
        <style:tab-stops>
          <style:tab-stop style:position="1.402cm"/>
        </style:tab-stops>
      </style:paragraph-properties>
      <style:text-properties officeooo:paragraph-rsid="002132c7"/>
    </style:style>
    <style:style style:name="P9" style:family="paragraph" style:parent-style-name="Standard">
      <style:text-properties fo:color="#008400" loext:opacity="100%" style:font-name="Atkinson Hyperlegible2" fo:font-size="18pt" fo:font-weight="bold" officeooo:rsid="00381f55" officeooo:paragraph-rsid="00381f55" style:font-name-asian="Arial1" style:font-size-asian="18pt" style:font-name-complex="Tahoma" style:font-size-complex="18pt"/>
    </style:style>
    <style:style style:name="P10" style:family="paragraph" style:parent-style-name="Standard">
      <style:text-properties fo:color="#008400" loext:opacity="100%" style:font-name="Atkinson Hyperlegible2" fo:font-size="18pt" fo:font-weight="bold" officeooo:rsid="00381f55" officeooo:paragraph-rsid="004890ed" style:font-name-asian="Arial1" style:font-size-asian="18pt" style:font-name-complex="Tahoma" style:font-size-complex="18pt"/>
    </style:style>
    <style:style style:name="P11" style:family="paragraph" style:parent-style-name="Title">
      <style:paragraph-properties fo:text-align="center" style:justify-single-word="false"/>
      <style:text-properties fo:color="#cc6713" loext:opacity="100%" style:font-name="Atkinson Hyperlegible2" fo:font-size="20pt" fo:font-weight="bold" officeooo:rsid="004890ed" officeooo:paragraph-rsid="004890ed" style:font-name-asian="Microsoft YaHei" style:font-size-asian="28pt" style:font-weight-asian="bold" style:font-name-complex="Lucida Sans1" style:font-size-complex="28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cc6713" loext:opacity="100%" style:font-name="Atkinson Hyperlegible2" fo:font-size="20pt" fo:font-weight="bold" officeooo:rsid="004b8a55" officeooo:paragraph-rsid="004b8a55" style:font-name-asian="Microsoft YaHei" style:font-size-asian="28pt" style:font-weight-asian="bold" style:font-name-complex="Lucida Sans1" style:font-size-complex="28pt" style:font-weight-complex="bold"/>
    </style:style>
    <style:style style:name="P13" style:family="paragraph" style:parent-style-name="Table_20_Heading">
      <style:text-properties style:font-name="Atkinson Hyperlegible" fo:font-size="12pt" officeooo:paragraph-rsid="004890ed" style:font-size-asian="12pt"/>
    </style:style>
    <style:style style:name="P14" style:family="paragraph" style:parent-style-name="Table_20_Heading">
      <style:text-properties fo:font-variant="normal" fo:text-transform="none" fo:color="#444444" loext:opacity="100%" style:font-name="Atkinson Hyperlegible" fo:font-size="12pt" fo:letter-spacing="normal" fo:font-style="normal" fo:font-weight="bold" officeooo:paragraph-rsid="004890ed" style:font-size-asian="12pt" style:font-weight-asian="bold" style:font-weight-complex="bold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Heading_20_1">
      <style:paragraph-properties fo:break-before="page"/>
      <style:text-properties fo:color="#008400" loext:opacity="100%" style:font-name="Atkinson Hyperlegible2" fo:font-size="18pt" fo:font-weight="bold" officeooo:rsid="004a523b" officeooo:paragraph-rsid="004a523b" style:font-name-asian="Arial1" style:font-size-asian="18pt" style:font-name-complex="Tahoma" style:font-size-complex="18pt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fo:font-size="12pt" officeooo:rsid="004890ed" style:font-size-asian="12pt"/>
    </style:style>
    <style:style style:name="T2" style:family="text">
      <style:text-properties style:font-name="Atkinson Hyperlegible" fo:font-size="12pt" officeooo:rsid="004a523b" style:font-size-asian="12pt"/>
    </style:style>
    <style:style style:name="T3" style:family="text">
      <style:text-properties officeooo:rsid="004890ed"/>
    </style:style>
    <style:style style:name="T4" style:family="text">
      <style:text-properties officeooo:rsid="0049a170"/>
    </style:style>
    <style:style style:name="T5" style:family="text">
      <style:text-properties officeooo:rsid="004b8a55"/>
    </style:style>
    <style:style style:name="T6" style:family="text">
      <style:text-properties fo:font-variant="normal" fo:text-transform="none" fo:color="#444444" loext:opacity="100%" fo:letter-spacing="normal" fo:font-style="normal" fo:font-weight="bold"/>
    </style:style>
    <style:style style:name="T7" style:family="text">
      <style:text-properties officeooo:rsid="004c1723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Text_20_body"/>
      <text:p text:style-name="P11">Rúbrica <text:span text:style-name="T4">final del REA para el docente</text:span></text:p>
      <text:p text:style-name="P12">Juega conmigo</text:p>
      <text:p text:style-name="Text_20_body"/>
      <text:p text:style-name="P3"><draw:frame text:anchor-type="paragraph" draw:z-index="6" draw:name="Forma1" draw:style-name="gr2" draw:text-style-name="P17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16" text:outline-level="1"><text:bookmark-start text:name="__RefHeading___Toc215_2002721434"/>Rúbrica Final del REA – <text:span text:style-name="T5">Juega conmigo</text:span><text:bookmark-end text:name="__RefHeading___Toc215_2002721434"/></text:h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6">Excelente</text:p>
            </table:table-cell>
            <table:table-cell table:style-name="Table1.A1" office:value-type="string">
              <text:p text:style-name="P6">Satisfactorio</text:p>
            </table:table-cell>
            <table:table-cell table:style-name="Table1.A1" office:value-type="string">
              <text:p text:style-name="P6">Mejorable</text:p>
            </table:table-cell>
            <table:table-cell table:style-name="Table1.A1" office:value-type="string">
              <text:p text:style-name="P6">Insuficiente</text:p>
            </table:table-cell>
          </table:table-row>
        </table:table-header-rows>
        <table:table-row>
          <table:table-cell table:style-name="Table1.A1" office:value-type="string">
            <text:p text:style-name="P14">Conoce los <text:span text:style-name="T7">O</text:span>bjetivos de <text:span text:style-name="T7">D</text:span>esarrollo <text:span text:style-name="T7">S</text:span>ostenible 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/>necesita ayuda (0.75)</text:p>
          </table:table-cell>
          <table:table-cell table:style-name="Table1.A1" office:value-type="string">
            <text:p text:style-name="P5">Lo <text:span text:style-name="T1">ha</text:span> hecho, pero <text:span text:style-name="T2">ha</text:span> necesitado una guía continua (0.5)</text:p>
          </table:table-cell>
          <table:table-cell table:style-name="Table1.A1" office:value-type="string">
            <text:p text:style-name="P5">No <text:span text:style-name="T2">ha</text:span> podido hacerlo (0.25)</text:p>
          </table:table-cell>
        </table:table-row>
        <table:table-row>
          <table:table-cell table:style-name="Table1.A1" office:value-type="string">
            <text:p text:style-name="P13"><text:span text:style-name="T6">Ha podido elaborar su guion</text:span> 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P5">Lo <text:span text:style-name="T1">ha</text:span> hecho, pero h<text:span text:style-name="T3">a</text:span> necesitado una guía continua (0.5)</text:p>
          </table:table-cell>
          <table:table-cell table:style-name="Table1.A1" office:value-type="string">
            <text:p text:style-name="P5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13"><text:span text:style-name="T6">Ha sido capaz de insertar los personajes y disfraces que necesitaba</text:span>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 table:style-name="Table1.5">
          <table:table-cell table:style-name="Table1.A5" office:value-type="string">
            <text:p text:style-name="P14">Ha podido introducir los fondos necesarios para su videojuego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4">Ha sido capaz de incluir en su proyecto los sonidos que le hacen falta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4">Ha sido capaz de sincronizar los movimientos de sus personajes y <text:soft-page-break/>objetos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<text:soft-page-break/>(0.75)</text:p>
          </table:table-cell>
          <table:table-cell table:style-name="Table1.A1" office:value-type="string">
            <text:p text:style-name="P5">Lo <text:span text:style-name="T1">ha</text:span> hecho, pero <text:span text:style-name="T1">ha</text:span> necesitado una guía <text:soft-page-break/>continua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4">Ha aprendido a programar su videojuego con bucles y condicionales 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P5">Lo <text:span text:style-name="T1">ha</text:span> hecho, pero <text:span text:style-name="T1">ha</text:span> necesitado una guía continua (0.5)</text:p>
          </table:table-cell>
          <table:table-cell table:style-name="Table1.A1" office:value-type="string">
            <text:p text:style-name="P5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14">Ha podido utilizar las variables para programar un marcador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4">Ha conocido los principales tipos de videojuego con Scratch 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P5">Lo <text:span text:style-name="T1">ha</text:span> hecho, pero <text:span text:style-name="T1">ha</text:span> necesitado una guía continua</text:p>
          </table:table-cell>
          <table:table-cell table:style-name="Table1.A1" office:value-type="string">
            <text:p text:style-name="P5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14">Ha sabido compartir su videojuego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</table:table>
      <text:p text:style-name="P10"/>
      <text:p text:style-name="Enlaces_20_recursos_20_reproducibles"><text:s/>Enlaces recursos reproducibles</text:p>
      <text:p text:style-name="Standard"/>
      <text:p text:style-name="Enlaces_20_a_20_documentos_20_de_20_descarga"><text:s/>Enlaces a documentos de descarga</text:p>
      <text:p text:style-name="P8"/>
      <text:p text:style-name="P8"/>
      <text:p text:style-name="P8"/>
      <text:p text:style-name="P8"><text:soft-page-break/></text:p>
      <text:p text:style-name="P4"/>
      <text:p text:style-name="P3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9" draw:name="Forma2" draw:style-name="gr1" draw:text-style-name="P17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ubject/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2cm" svg:y="-1.192cm" svg:width="21.001cm" svg:height="4.198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2</meta:editing-cycles>
    <meta:creation-date>2022-05-30T05:19:57.507255847</meta:creation-date>
    <meta:editing-duration>P5DT10H18M1S</meta:editing-duration>
    <meta:generator>LibreOffice/7.4.0.3$Windows_X86_64 LibreOffice_project/f85e47c08ddd19c015c0114a68350214f7066f5a</meta:generator>
    <dc:title>Título del documento, ir a Archivo &gt; Propiedades &gt; Pestaña "Descripción"</dc:title>
    <dc:date>2022-12-18T10:45:35.314000000</dc:date>
    <meta:document-statistic meta:table-count="1" meta:image-count="7" meta:object-count="0" meta:page-count="4" meta:paragraph-count="61" meta:word-count="401" meta:character-count="2316" meta:non-whitespace-character-count="1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