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text-properties fo:font-size="13pt" style:font-size-asian="13pt" style:font-size-complex="13pt" fo:background-color="#00ffff"/>
    </style:style>
    <style:style style:name="P3" style:family="paragraph" style:parent-style-name="Standard">
      <style:text-properties fo:color="#9900ff" fo:font-size="13pt" style:font-size-asian="13pt" style:font-size-complex="13pt"/>
    </style:style>
    <style:style style:name="P4" style:family="paragraph" style:parent-style-name="Standard">
      <style:paragraph-properties fo:text-align="justify" style:justify-single-word="false"/>
      <style:text-properties fo:color="#9900ff" fo:font-size="13pt" style:font-size-asian="13pt" style:font-size-complex="13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color="#ff9900" fo:font-size="13pt" style:font-size-asian="13pt" style:font-size-complex="13pt"/>
    </style:style>
    <style:style style:name="P7" style:family="paragraph" style:parent-style-name="Standard" style:master-page-name="Standard">
      <style:paragraph-properties style:page-number="1"/>
      <style:text-properties fo:font-size="13pt" style:font-size-asian="13pt" style:font-size-complex="13pt" fo:background-color="#00ffff"/>
    </style:style>
    <style:style style:name="T1" style:family="text">
      <style:text-properties fo:color="#ff9900" fo:font-size="13pt" style:font-size-asian="13pt" style:font-size-complex="13pt"/>
    </style:style>
    <style:style style:name="T2" style:family="text">
      <style:text-properties fo:font-size="13pt" style:font-size-asian="13pt" style:font-size-complex="13pt"/>
    </style:style>
    <style:style style:name="T3" style:family="text">
      <style:text-properties fo:font-size="13pt" style:font-size-asian="13pt" style:font-size-complex="13pt" fo:background-color="#00ffff"/>
    </style:style>
    <style:style style:name="T4" style:family="text">
      <style:text-properties fo:color="#0000ff" fo:font-size="13pt" style:font-size-asian="13pt" style:font-size-complex="13pt"/>
    </style:style>
    <style:style style:name="T5" style:family="text">
      <style:text-properties fo:color="#9900ff" fo:font-size="13pt"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Standard"><text:span text:style-name="T1">Yo represento a 66 millones de niñas privadas de educación y no soy solo una voz sino muchas.</text:span></text:p>
      <text:p text:style-name="Standard"><text:span text:style-name="T2">¿Cómo es Malala?</text:span></text:p>
      <text:p text:style-name="P1"/>
      <text:p text:style-name="Standard"><text:span text:style-name="T4">Mala es muy inteligente y muy independiente; no puede ser marioneta de nadie. Es muy independiente en su forma de pensar y me ha puesto en apuros desde pequeña muchas veces. En casa siempre la vimos como una niña muy madura. </text:span></text:p>
      <text:p text:style-name="P3"/>
      <text:p text:style-name="P2"/>
      <text:p text:style-name="Standard"><text:span text:style-name="T3">_</text:span><text:span text:style-name="T2">No te parece falso que los presidentes se hagan fotos <text:s/>con Malala y luego no hagan nada?</text:span></text:p>
      <text:p text:style-name="P1"/>
      <text:p text:style-name="P5"><text:span text:style-name="T1">(risa) Cuando me reuno con un presidente por primera vez tengo como objetivo alzar la voz de los niños y su educación. Cuando me reuní con el presidente del Líbano mi objetivo era decirle que los niños refugiados sirios necesitaban su apoyo ya. Puede ser que la primera vez no me escuchen pero lo diré una y otra vez y se me unirá más gente hasta conseguirlo</text:span><text:span text:style-name="T2">.</text:span></text:p>
      <text:p text:style-name="P4"/>
      <text:p text:style-name="Standard"><text:span text:style-name="T2">¿En el futuro Malala, qué quiere ser en el futuro?¿Doctora, política?</text:span></text:p>
      <text:p text:style-name="P5"><text:span text:style-name="T1">Doctora no, seguro. Estoy segura que quiero seguir trabajando con la Fundación Malala, seguir construyendo escuelas y ayudando a niños a ir a la escuela y empoderando a las niñas para que sean líderes de sus pueblos y aldeas. Para eso tienen que educarse. Espero que la gente nos apoye. Ese es mi sueño: hacer algo por mi cuenta para ayudar a niños y niñas.Reunirme con líderes mundiales. <text:s/>Puede que me escuchen o no pero debo dar el paso.</text:span></text:p>
      <text:p text:style-name="P6"/>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7" meta:word-count="236" meta:character-count="1290" meta:non-whitespace-character-count="1058"/>
    <meta:generator>LibreOfficeDev/6.0.5.2$Linux_X86_64 LibreOffice_project/</meta:generator>
  </office:meta>
</office:document-meta>
</file>