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40580e"/>
    </style:style>
    <style:style style:name="P5" style:family="paragraph" style:parent-style-name="Standard">
      <style:text-properties style:font-name="Atkinson Hyperlegible2" fo:font-style="italic" officeooo:rsid="003eecce" style:font-name-asian="Arial1" style:font-style-asian="italic" style:font-name-complex="Tahoma" style:font-style-complex="italic"/>
    </style:style>
    <style:style style:name="P6" style:family="paragraph" style:parent-style-name="Standard">
      <style:text-properties style:font-name="Atkinson Hyperlegible2" fo:font-style="normal" officeooo:rsid="00506f98" officeooo:paragraph-rsid="00506f98" style:font-name-asian="Arial1" style:font-style-asian="normal" style:font-name-complex="Tahoma" style:font-style-complex="normal"/>
    </style:style>
    <style:style style:name="P7" style:family="paragraph" style:parent-style-name="Standard">
      <style:text-properties fo:color="#3333ff" loext:opacity="100%" style:font-name="Atkinson Hyperlegible2" fo:font-style="normal" officeooo:paragraph-rsid="00506f98"/>
    </style:style>
    <style:style style:name="P8" style:family="paragraph" style:parent-style-name="Text_20_body">
      <style:text-properties fo:color="#3333ff" loext:opacity="100%" officeooo:paragraph-rsid="00506f98"/>
    </style:style>
    <style:style style:name="P9" style:family="paragraph" style:parent-style-name="Text_20_body">
      <style:text-properties officeooo:paragraph-rsid="0038388d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2" style:family="paragraph" style:parent-style-name="Text_20_body">
      <style:text-properties style:font-name="Atkinson Hyperlegible1" fo:font-size="12pt" officeooo:rsid="00506f98" officeooo:paragraph-rsid="00506f98" style:font-size-asian="12pt" style:font-size-complex="12pt"/>
    </style:style>
    <style:style style:name="P13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4" style:family="paragraph" style:parent-style-name="Heading_20_2">
      <style:text-properties fo:font-variant="normal" fo:text-transform="none" fo:color="#7c3f06" loext:opacity="100%" style:font-name="Atkinson Hyperlegible3" fo:letter-spacing="normal" fo:font-style="normal" fo:font-weight="normal" officeooo:rsid="00506f98" officeooo:paragraph-rsid="00506f98" style:font-name-asian="Arial1" style:font-style-asian="normal" style:font-name-complex="Tahoma" style:font-style-complex="normal"/>
    </style:style>
    <style:style style:name="P15" style:family="paragraph" style:parent-style-name="Heading_20_3">
      <style:text-properties style:font-name="Atkinson Hyperlegible2" fo:font-style="italic" officeooo:rsid="003eecce" style:font-name-asian="Arial1" style:font-style-asian="italic" style:font-name-complex="Tahoma" style:font-style-complex="italic"/>
    </style:style>
    <style:style style:name="P16" style:family="paragraph">
      <loext:graphic-properties draw:fill-color="#00cc00"/>
    </style:style>
    <style:style style:name="P17" style:family="paragraph">
      <loext:graphic-properties draw:fill-color="#ffd320"/>
    </style:style>
    <style:style style:name="P18" style:family="paragraph">
      <loext:graphic-properties draw:fill-color="#ff6666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1" fo:font-size="12pt" officeooo:rsid="00396e91" style:font-size-asian="12pt" style:font-size-complex="12pt"/>
    </style:style>
    <style:style style:name="T3" style:family="text">
      <style:text-properties style:font-name="Atkinson Hyperlegible1" fo:font-size="12pt" officeooo:rsid="004f43e3" style:font-size-asian="12pt" style:font-size-complex="12pt"/>
    </style:style>
    <style:style style:name="T4" style:family="text">
      <style:text-properties style:font-name="Atkinson Hyperlegible1" fo:font-size="12pt" officeooo:rsid="00506f98" style:font-size-asian="12pt" style:font-size-complex="12pt"/>
    </style:style>
    <style:style style:name="T5" style:family="text">
      <style:text-properties fo:color="#cc6713" loext:opacity="100%" style:font-name="Atkinson Hyperlegible1" fo:font-size="20pt" fo:font-weight="bold" officeooo:rsid="0040580e" style:font-name-asian="Microsoft YaHei" style:font-size-asian="28pt" style:font-weight-asian="bold" style:font-name-complex="Lucida Sans" style:font-size-complex="28pt" style:font-weight-complex="bold"/>
    </style:style>
    <style:style style:name="T6" style:family="text">
      <style:text-properties fo:color="#cc6713" loext:opacity="100%" style:font-name="Atkinson Hyperlegible1" fo:font-size="20pt" fo:font-weight="bold" officeooo:rsid="004e2bec" style:font-name-asian="Microsoft YaHei" style:font-size-asian="28pt" style:font-weight-asian="bold" style:font-name-complex="Lucida Sans" style:font-size-complex="28pt" style:font-weight-complex="bold"/>
    </style:style>
    <style:style style:name="T7" style:family="text">
      <style:text-properties fo:color="#cc6713" loext:opacity="100%" style:font-name="Atkinson Hyperlegible1" fo:font-size="20pt" fo:font-weight="bold" officeooo:rsid="004f43e3" style:font-name-asian="Microsoft YaHei" style:font-size-asian="28pt" style:font-weight-asian="bold" style:font-name-complex="Lucida Sans" style:font-size-complex="28pt" style:font-weight-complex="bold"/>
    </style:style>
    <style:style style:name="T8" style:family="text">
      <style:text-properties fo:font-variant="normal" fo:text-transform="none" style:font-name="Atkinson Hyperlegible1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style:font-name="Atkinson Hyperlegible3" fo:letter-spacing="normal" fo:font-weight="normal"/>
    </style:style>
    <style:style style:name="T10" style:family="text">
      <style:text-properties officeooo:rsid="00506f98" style:font-name-asian="Arial1" style:font-style-asian="normal" style:font-name-complex="Tahoma" style:font-style-complex="normal"/>
    </style:style>
    <style:style style:name="T11" style:family="text">
      <style:text-properties officeooo:rsid="0038388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cc00" draw:fill-color="#00cc00" draw:textarea-horizontal-align="justify" draw:textarea-vertical-align="middle" draw:auto-grow-height="false" fo:min-height="2.111cm" fo:min-width="16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d320" draw:fill-color="#ffd320" draw:textarea-horizontal-align="justify" draw:textarea-vertical-align="middle" draw:auto-grow-height="false" fo:min-height="2.111cm" fo:min-width="16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cc0000" draw:fill-color="#ff6666" draw:textarea-horizontal-align="justify" draw:textarea-vertical-align="middle" draw:auto-grow-height="false" fo:min-height="2.111cm" fo:min-width="16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4"><text:span text:style-name="T5">A</text:span><text:span text:style-name="T6">ctividad grupal</text:span><text:span text:style-name="T5">: </text:span><text:span text:style-name="T6"><text:s/></text:span><text:span text:style-name="T7">el semáforo</text:span></text:p>
      <text:p text:style-name="Text_20_body"/>
      <text:p text:style-name="P2"><draw:frame text:anchor-type="paragraph" draw:z-index="4" draw:name="Forma1" draw:style-name="gr5" draw:text-style-name="P1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3" text:outline-level="1" text:is-list-header="true"><text:bookmark-start text:name="__RefHeading___Toc215_2002721434"/><text:s/><text:bookmark-end text:name="__RefHeading___Toc215_2002721434"/></text:h>
      <text:p text:style-name="P9"><text:span text:style-name="T11">Ya has leído los textos, ahora vamos </text:span><text:span text:style-name="T2">a reflexionar sobre</text:span><text:span text:style-name="T11"> ellos, </text:span><text:span text:style-name="T3">fijate bien y completa los semáforos. </text:span></text:p>
      <text:p text:style-name="P12">En el recuadro rojo pon aquello que no sea para nada creíble, en el verde aquello que seguro que es verdad y en el amarillo aquello que despierte dudas.</text:p>
      <text:p text:style-name="P12">Luego compara los dos semáforos y evalúa cual es la noticia falsa.</text:p>
      <text:p text:style-name="P8"><text:span text:style-name="T4">Noticia uno: </text:span><text:span text:style-name="T8">Facebook cerrará tu cuenta si tienes mala ortografía</text:span></text:p>
      <text:p text:style-name="P12"><draw:custom-shape text:anchor-type="paragraph" draw:z-index="8" draw:name="Forma3" draw:style-name="gr3" draw:text-style-name="P18" svg:width="16.758cm" svg:height="2.338cm" svg:x="-0.099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h text:style-name="P15" text:outline-level="3" text:is-list-header="true"><draw:custom-shape text:anchor-type="paragraph" draw:z-index="9" draw:name="Forma3_0" draw:style-name="gr2" draw:text-style-name="P17" svg:width="16.758cm" svg:height="2.338cm" svg:x="-0.231cm" svg:y="1.1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3_1" draw:style-name="gr1" draw:text-style-name="P16" svg:width="16.758cm" svg:height="2.338cm" svg:x="-0.319cm" svg:y="3.7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0">Noticia dos: </text:span><text:span text:style-name="T9">Detectives de la ESO: alumnos de 14 años de Badajoz sonrojando a los famosos por sus faltas de ortografía</text:span></text:p>
      <text:h text:style-name="P14" text:outline-level="2" text:is-list-header="true"><draw:custom-shape text:anchor-type="paragraph" draw:z-index="11" draw:name="Forma3_2" draw:style-name="gr3" draw:text-style-name="P18" svg:width="16.758cm" svg:height="2.338cm" svg:x="-0.099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<text:p text:style-name="P6"/>
      <text:p text:style-name="P6"/>
      <text:p text:style-name="P6"><draw:custom-shape text:anchor-type="paragraph" draw:z-index="12" draw:name="Forma3_3" draw:style-name="gr2" draw:text-style-name="P17" svg:width="16.758cm" svg:height="2.338cm" svg:x="-0.12cm" svg:y="-0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3_4" draw:style-name="gr1" draw:text-style-name="P16" svg:width="16.758cm" svg:height="2.338cm" svg:x="-0.143cm" svg:y="2.3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4" draw:text-style-name="P1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  <text:p text:style-name="MP1"/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7</meta:editing-cycles>
    <meta:creation-date>2021-10-14T19:58:31.333000000</meta:creation-date>
    <meta:editing-duration>PT8H6M2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6-11T13:05:52.150000000</dc:date>
    <meta:document-statistic meta:table-count="0" meta:image-count="7" meta:object-count="0" meta:page-count="3" meta:paragraph-count="9" meta:word-count="94" meta:character-count="535" meta:non-whitespace-character-count="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