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20000001DD699B4055D582E4B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34000000053C11626C17E2EBB9E.png" manifest:media-type="image/png"/>
  <manifest:file-entry manifest:full-path="Pictures/1000000000000338000000518E8B33F81E5824EB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2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4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</style:style>
    <style:style style:name="P5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6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7" style:family="paragraph" style:parent-style-name="Standard">
      <style:text-properties officeooo:paragraph-rsid="0004be04"/>
    </style:style>
    <style:style style:name="P8" style:family="paragraph" style:parent-style-name="Texto_20_independiente">
      <style:text-properties officeooo:paragraph-rsid="00120d27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rsid="002b58d0" officeooo:paragraph-rsid="002b58d0"/>
    </style:style>
    <style:style style:name="P10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rsid="002ccd6a" officeooo:paragraph-rsid="002ccd6a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fo:font-size="15pt" officeooo:rsid="002ccd6a" officeooo:paragraph-rsid="002ccd6a" style:font-size-asian="15pt" style:font-size-complex="15pt"/>
    </style:style>
    <style:style style:name="P12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rsid="00301f94" officeooo:paragraph-rsid="00301f94"/>
    </style:style>
    <style:style style:name="P13" style:family="paragraph" style:parent-style-name="Standard">
      <style:text-properties style:font-name="Atkinson Hyperlegible" fo:font-size="10pt" fo:language="pt" fo:country="PT" officeooo:rsid="003cae97" officeooo:paragraph-rsid="0004be04" style:font-name-asian="Times New Roman" style:font-size-asian="10pt" style:font-name-complex="Times New Roman" style:font-size-complex="10pt"/>
    </style:style>
    <style:style style:name="P14" style:family="paragraph" style:parent-style-name="Normal">
      <style:text-properties style:font-name="Atkinson Hyperlegible"/>
    </style:style>
    <style:style style:name="P15" style:family="paragraph" style:parent-style-name="Normal">
      <style:paragraph-properties fo:text-align="justify" style:justify-single-word="false"/>
      <style:text-properties fo:color="#000000" loext:opacity="100%" style:font-name="Atkinson Hyperlegible" fo:font-size="12pt" fo:text-shadow="1pt 1pt" officeooo:paragraph-rsid="001a123f" style:font-size-asian="12pt" style:font-size-complex="12pt"/>
    </style:style>
    <style:style style:name="P16" style:family="paragraph" style:parent-style-name="Normal">
      <style:paragraph-properties fo:text-align="justify" style:justify-single-word="false"/>
      <style:text-properties fo:color="#000000" loext:opacity="100%" style:font-name="Atkinson Hyperlegible2" fo:font-size="12pt" fo:text-shadow="1pt 1pt" fo:font-weight="bold" officeooo:rsid="005cfb3e" officeooo:paragraph-rsid="005cfb3e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P17" style:family="paragraph" style:parent-style-name="Standard">
      <style:text-properties officeooo:paragraph-rsid="0043fd4c"/>
    </style:style>
    <style:style style:name="P18" style:family="paragraph" style:parent-style-name="Standard">
      <style:paragraph-properties fo:line-height="200%"/>
      <style:text-properties officeooo:paragraph-rsid="0043fd4c"/>
    </style:style>
    <style:style style:name="P19" style:family="paragraph" style:parent-style-name="Standard">
      <style:text-properties style:font-name="Atkinson Hyperlegible1" fo:font-size="12pt" officeooo:rsid="0043fd4c" officeooo:paragraph-rsid="0043fd4c" style:font-size-asian="10.5pt" style:font-size-complex="12pt"/>
    </style:style>
    <style:style style:name="P20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rsid="0030c7ee" officeooo:paragraph-rsid="00301f94"/>
    </style:style>
    <style:style style:name="P21" style:family="paragraph" style:parent-style-name="Standard">
      <style:text-properties officeooo:paragraph-rsid="005137c2"/>
    </style:style>
    <style:style style:name="P22" style:family="paragraph" style:parent-style-name="Normal">
      <style:paragraph-properties fo:text-align="justify" style:justify-single-word="false"/>
      <style:text-properties officeooo:paragraph-rsid="005cfb3e"/>
    </style:style>
    <style:style style:name="P23" style:family="paragraph" style:parent-style-name="Texto_20_independiente" style:master-page-name="MP0">
      <style:paragraph-properties style:page-number="auto"/>
      <style:text-properties style:font-name="Atkinson Hyperlegible" officeooo:rsid="003cae97" officeooo:paragraph-rsid="003cae97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-color="#dedce6"/>
      <style:paragraph-properties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26" style:family="paragraph">
      <style:paragraph-properties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-color="#ffd8ce"/>
      <style:paragraph-properties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28" style:family="paragraph">
      <loext:graphic-properties draw:fill="none"/>
      <style:paragraph-properties fo:text-align="center"/>
      <style:text-properties fo:font-size="11pt"/>
    </style:style>
    <style:style style:name="P29" style:family="paragraph">
      <loext:graphic-properties draw:fill-color="#dedce6"/>
      <style:paragraph-properties fo:text-align="start" style:writing-mode="lr-tb"/>
      <style:text-properties style:font-name="Atkinson Hyperlegible1" fo:font-size="12pt" style:font-size-asian="12pt" style:font-size-complex="12pt"/>
    </style:style>
    <style:style style:name="P30" style:family="paragraph">
      <loext:graphic-properties draw:fill-color="#dedce6"/>
      <style:paragraph-properties fo:text-align="start"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style:writing-mode="lr-tb"/>
      <style:text-properties style:font-name="Atkinson Hyperlegible1" fo:font-weight="bold" style:font-weight-asian="bold" style:font-weight-complex="bold"/>
    </style:style>
    <style:style style:name="P32" style:family="paragraph">
      <loext:graphic-properties draw:fill-color="#fff5ce"/>
      <style:paragraph-properties style:writing-mode="lr-tb"/>
      <style:text-properties style:font-name="Atkinson Hyperlegible1" fo:font-weight="bold" style:font-weight-asian="bold" style:font-weight-complex="bold"/>
    </style:style>
    <style:style style:name="P33" style:family="paragraph">
      <loext:graphic-properties draw:fill-color="#ffd8ce"/>
      <style:paragraph-properties style:writing-mode="lr-tb"/>
      <style:text-properties style:font-name="Atkinson Hyperlegible1" fo:font-weight="bold" style:font-weight-asian="bold" style:font-weight-complex="bold"/>
    </style:style>
    <style:style style:name="P34" style:family="paragraph">
      <loext:graphic-properties draw:fill-color="#ffd8ce"/>
      <style:paragraph-properties fo:text-align="center" style:writing-mode="lr-tb"/>
      <style:text-properties style:font-name="Atkinson Hyperlegible1" fo:font-size="12pt" style:font-size-asian="12pt" style:font-size-complex="12pt"/>
    </style:style>
    <style:style style:name="P35" style:family="paragraph">
      <loext:graphic-properties draw:fill-color="#dedce6"/>
      <style:paragraph-properties style:writing-mode="lr-tb"/>
      <style:text-properties fo:font-weight="bold" style:font-weight-asian="bold" style:font-weight-complex="bold"/>
    </style:style>
    <style:style style:name="P36" style:family="paragraph">
      <style:paragraph-properties style:writing-mode="lr-tb"/>
      <style:text-properties fo:font-weight="bold" style:font-weight-asian="bold" style:font-weight-complex="bold"/>
    </style:style>
    <style:style style:name="P37" style:family="paragraph">
      <loext:graphic-properties draw:fill-color="#ffd8ce"/>
      <style:paragraph-properties style:writing-mode="lr-tb"/>
      <style:text-properties fo:font-size="11pt" fo:font-weight="bold" style:font-weight-asian="bold" style:font-weight-complex="bold"/>
    </style:style>
    <style:style style:name="P38" style:family="paragraph">
      <loext:graphic-properties draw:fill-color="#fff5ce"/>
      <style:paragraph-properties style:writing-mode="lr-tb"/>
      <style:text-properties fo:font-weight="bold" style:font-weight-asian="bold" style:font-weight-complex="bold"/>
    </style:style>
    <style:style style:name="P39" style:family="paragraph">
      <style:paragraph-properties style:writing-mode="lr-tb"/>
      <style:text-properties fo:font-size="11pt" fo:font-weight="bold" style:font-weight-asian="bold" style:font-weight-complex="bold"/>
    </style:style>
    <style:style style:name="P40" style:family="paragraph">
      <style:paragraph-properties fo:text-align="center"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41" style:family="paragraph">
      <loext:graphic-properties draw:fill-color="#fff5ce"/>
      <style:paragraph-properties fo:text-align="center"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42" style:family="paragraph">
      <style:paragraph-properties fo:text-align="start"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43" style:family="paragraph">
      <loext:graphic-properties draw:fill-color="#ffd8ce"/>
      <style:paragraph-properties fo:text-align="start"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44" style:family="paragraph">
      <loext:graphic-properties draw:fill-color="#ffd8ce"/>
      <style:paragraph-properties style:writing-mode="lr-tb"/>
      <style:text-properties fo:font-weight="bold" style:font-weight-asian="bold" style:font-weight-complex="bold"/>
    </style:style>
    <style:style style:name="P45" style:family="paragraph">
      <loext:graphic-properties draw:fill-color="#ffde59"/>
      <style:paragraph-properties fo:text-align="center"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46" style:family="paragraph">
      <loext:graphic-properties draw:fill-color="#fff5ce"/>
      <style:paragraph-properties style:writing-mode="lr-tb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4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8" style:family="paragraph">
      <loext:graphic-properties draw:fill-color="#fff5ce"/>
      <style:paragraph-properties fo:text-align="center" style:writing-mode="lr-tb"/>
      <style:text-properties fo:font-weight="bold" style:font-weight-asian="bold" style:font-weight-complex="bold"/>
    </style:style>
    <style:style style:name="P49" style:family="paragraph">
      <loext:graphic-properties draw:fill-color="#f7d1d5"/>
      <style:paragraph-properties fo:text-align="center" style:writing-mode="lr-tb"/>
      <style:text-properties style:font-name="Atkinson Hyperlegible1" fo:font-size="13pt" fo:font-weight="bold" fo:background-color="#ffffd7" style:font-size-asian="13pt" style:font-weight-asian="bold" style:font-size-complex="13pt" style:font-weight-complex="bold"/>
    </style:style>
    <style:style style:name="P50" style:family="paragraph">
      <loext:graphic-properties draw:fill="none"/>
      <style:paragraph-properties style:writing-mode="lr-tb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ffffff" draw:opacity="100%"/>
      <style:paragraph-properties style:writing-mode="lr-tb"/>
    </style:style>
    <style:style style:name="P53" style:family="paragraph">
      <style:paragraph-properties fo:margin-left="0.259cm" fo:margin-right="0cm" fo:margin-top="0.115cm" fo:margin-bottom="0cm" fo:text-indent="0cm">
        <style:tab-stops/>
      </style:paragraph-properties>
    </style:style>
    <style:style style:name="P54" style:family="paragraph">
      <loext:graphic-properties draw:fill="solid" draw:fill-color="#ffffff" draw:opacity="100%"/>
      <style:paragraph-properties style:writing-mode="lr-tb"/>
      <style:text-properties style:font-name="Atkinson Hyperlegible1" fo:font-weight="bold" style:font-weight-asian="bold" style:font-weight-complex="bold"/>
    </style:style>
    <style:style style:name="P55" style:family="paragraph">
      <loext:graphic-properties draw:fill="none"/>
      <style:paragraph-properties style:writing-mode="lr-tb"/>
      <style:text-properties fo:font-size="11pt"/>
    </style:style>
    <style:style style:name="P56" style:family="paragraph">
      <style:paragraph-properties fo:margin-left="0.258cm" fo:margin-right="0cm" fo:margin-top="0.138cm" fo:margin-bottom="0cm" fo:text-align="center" fo:text-indent="0cm">
        <style:tab-stops/>
      </style:paragraph-properties>
    </style:style>
    <style:style style:name="P57" style:family="paragraph">
      <loext:graphic-properties draw:fill="solid" draw:fill-color="#ffffff" draw:opacity="100%"/>
      <style:paragraph-properties fo:margin-left="0.258cm" fo:margin-right="0cm" fo:margin-top="0.138cm" fo:margin-bottom="0cm" fo:text-align="center" fo:text-indent="0cm" style:writing-mode="lr-tb">
        <style:tab-stops/>
      </style:paragraph-properties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officeooo:rsid="002b58d0" style:font-size-asian="14pt" style:font-size-complex="14pt"/>
    </style:style>
    <style:style style:name="T2" style:family="text">
      <style:text-properties fo:font-size="15pt" officeooo:rsid="002b58d0" style:font-size-asian="15pt" style:font-size-complex="15pt"/>
    </style:style>
    <style:style style:name="T3" style:family="text">
      <style:text-properties fo:font-weight="bold" officeooo:rsid="001a123f" style:font-name-asian="Times New Roman" style:rfc-language-tag-asian="es-ES-u-co-trad" style:language-asian="es" style:country-asian="ES" style:font-weight-asian="bold" style:font-name-complex="Times New Roman"/>
    </style:style>
    <style:style style:name="T4" style:family="text">
      <style:text-properties fo:font-weight="bold" officeooo:rsid="00057edf" style:font-name-asian="Times New Roman" style:rfc-language-tag-asian="es-ES-u-co-trad" style:language-asian="es" style:country-asian="ES" style:font-weight-asian="bold" style:font-name-complex="Times New Roman"/>
    </style:style>
    <style:style style:name="T5" style:family="text">
      <style:text-properties fo:language="pt" fo:country="PT" fo:font-weight="bold" officeooo:rsid="005137c2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language="pt" fo:country="PT" fo:font-weight="bold" officeooo:rsid="005eb6f6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style:font-name="Atkinson Hyperlegible1" fo:font-size="12pt" officeooo:rsid="0042b631" style:font-size-asian="10.5pt" style:font-size-complex="12pt"/>
    </style:style>
    <style:style style:name="T8" style:family="text">
      <style:text-properties style:font-name="Atkinson Hyperlegible1" fo:font-size="12pt" officeooo:rsid="0043fd4c" style:font-size-asian="10.5pt" style:font-size-complex="12pt"/>
    </style:style>
    <style:style style:name="T9" style:family="text">
      <style:text-properties style:font-name="Atkinson Hyperlegible1" fo:font-size="12pt" fo:font-weight="bold" officeooo:rsid="005137c2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loext:opacity="100%" style:font-name="Atkinson Hyperlegible2" fo:font-size="12pt" fo:text-shadow="1pt 1pt" fo:font-weight="bold" officeooo:rsid="001abf33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T12" style:family="text">
      <style:text-properties fo:color="#000000" loext:opacity="100%" style:font-name="Atkinson Hyperlegible2" fo:font-size="12pt" fo:text-shadow="1pt 1pt" fo:font-weight="bold" officeooo:rsid="005cfb3e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T13" style:family="text"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Atkinson Hyperlegible1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Atkinson Hyperlegible1" fo:font-size="12pt" fo:text-shadow="1pt 1pt" fo:font-weight="bold" style:font-size-asian="12pt" style:font-weight-asian="bold" style:font-size-complex="10pt" style:font-weight-complex="bold"/>
    </style:style>
    <style:style style:name="T17" style:family="text">
      <style:text-properties style:font-name="Atkinson Hyperlegible1" fo:font-size="12pt" fo:letter-spacing="-0.005cm" fo:font-weight="bold" style:font-size-asian="12pt" style:font-weight-asian="bold" style:font-size-complex="10pt" style:font-weight-complex="bold"/>
    </style:style>
    <style:style style:name="T18" style:family="text">
      <style:text-properties style:font-name="Atkinson Hyperlegible1" fo:font-size="12pt" fo:font-weight="bold" style:font-size-asian="12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3.965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vertical-align="middle" draw:auto-grow-height="false" fo:min-height="1.372cm" fo:min-width="0.2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dedce6" draw:textarea-horizontal-align="justify" draw:textarea-vertical-align="middle" draw:auto-grow-height="false" fo:min-height="0.7cm" fo:min-width="1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dedce6" draw:textarea-horizontal-align="justify" draw:textarea-vertical-align="middle" draw:auto-grow-height="false" fo:min-height="0.7cm" fo:min-width="9.9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d8ce" draw:textarea-horizontal-align="justify" draw:textarea-vertical-align="middle" draw:auto-grow-height="false" fo:min-height="0.908cm" fo:min-width="3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draw:textarea-vertical-align="middle" draw:auto-grow-height="false" fo:min-height="1.282cm" fo:min-width="0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dedce6" draw:textarea-horizontal-align="justify" draw:textarea-vertical-align="middle" draw:auto-grow-height="false" fo:min-height="0.677cm" fo:min-width="10.6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dedce6" draw:textarea-horizontal-align="justify" draw:textarea-vertical-align="middle" draw:auto-grow-height="false" fo:min-height="0.7cm" fo:min-width="10.5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d8ce" draw:textarea-horizontal-align="justify" draw:textarea-vertical-align="middle" draw:auto-grow-height="false" fo:min-height="0.961cm" fo:min-width="1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212cm" fo:min-width="1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dedce6" draw:textarea-horizontal-align="justify" draw:textarea-vertical-align="middle" draw:auto-grow-height="false" fo:min-height="0.908cm" fo:min-width="9.9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d8ce" draw:textarea-horizontal-align="justify" draw:textarea-vertical-align="middle" draw:auto-grow-height="false" fo:min-height="0.908cm" fo:min-width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none" draw:textarea-vertical-align="middle" draw:auto-grow-height="false" fo:min-height="1.605cm" fo:min-width="0.2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="none" draw:textarea-vertical-align="middle" draw:auto-grow-height="false" fo:min-height="2.835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-color="#dedce6" draw:textarea-horizontal-align="justify" draw:textarea-vertical-align="middle" draw:auto-grow-height="false" fo:min-height="0.908cm" fo:min-width="9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dedce6" draw:textarea-horizontal-align="justify" draw:textarea-vertical-align="middle" draw:auto-grow-height="false" fo:min-height="0.908cm" fo:min-width="9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-color="#dedce6" draw:textarea-horizontal-align="justify" draw:textarea-vertical-align="middle" draw:auto-grow-height="false" fo:min-height="0.908cm" fo:min-width="9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ffd8ce" draw:textarea-horizontal-align="justify" draw:textarea-vertical-align="middle" draw:auto-grow-height="false" fo:min-height="0.908cm" fo:min-width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="none" draw:textarea-vertical-align="middle" draw:auto-grow-height="false" fo:min-height="2.579cm" fo:min-width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dedce6" draw:textarea-horizontal-align="justify" draw:textarea-vertical-align="middle" draw:auto-grow-height="false" fo:min-height="0.577cm" fo:min-width="7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dedce6" draw:textarea-horizontal-align="justify" draw:textarea-vertical-align="middle" draw:auto-grow-height="false" fo:min-height="1.035cm" fo:min-width="1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textarea-horizontal-align="justify" draw:textarea-vertical-align="middle" draw:auto-grow-height="false" fo:min-height="0.173cm" fo:min-width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-color="#fff5ce" draw:textarea-horizontal-align="justify" draw:textarea-vertical-align="middle" draw:auto-grow-height="false" fo:min-height="1.468cm" fo:min-width="3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ffd8ce" draw:textarea-horizontal-align="justify" draw:textarea-vertical-align="middle" draw:auto-grow-height="false" fo:min-height="1.468cm" fo:min-width="12.5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fff5ce" draw:textarea-horizontal-align="justify" draw:textarea-vertical-align="middle" draw:auto-grow-height="false" fo:min-height="1.468cm" fo:min-width="5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textarea-horizontal-align="justify" draw:textarea-vertical-align="middle" draw:auto-grow-height="false" fo:min-height="0.173cm" fo:min-width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fill-color="#ffd8ce" draw:textarea-horizontal-align="justify" draw:textarea-vertical-align="middle" draw:auto-grow-height="false" fo:min-height="1.468cm" fo:min-width="12.8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textarea-horizontal-align="justify" draw:textarea-vertical-align="middle" draw:auto-grow-height="false" fo:min-height="0.198cm" fo:min-width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fill-color="#ffd8ce" draw:textarea-horizontal-align="justify" draw:textarea-vertical-align="middle" draw:auto-grow-height="false" fo:min-height="1.244cm" fo:min-width="4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fill="none" draw:textarea-vertical-align="middle" draw:auto-grow-height="false" fo:min-height="1.806cm" fo:min-width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fill-color="#dedce6" draw:textarea-horizontal-align="justify" draw:textarea-vertical-align="middle" draw:auto-grow-height="false" fo:min-height="0.586cm" fo:min-width="10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fill-color="#dedce6" draw:textarea-horizontal-align="justify" draw:textarea-vertical-align="middle" draw:auto-grow-height="false" fo:min-height="0.586cm" fo:min-width="10.2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fill-color="#dedce6" draw:textarea-horizontal-align="justify" draw:textarea-vertical-align="middle" draw:auto-grow-height="false" fo:min-height="0.586cm" fo:min-width="1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fill-color="#ffd8ce" draw:textarea-horizontal-align="justify" draw:textarea-vertical-align="middle" draw:auto-grow-height="false" fo:min-height="1.012cm" fo:min-width="6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fill-color="#fff5ce" draw:textarea-horizontal-align="justify" draw:textarea-vertical-align="middle" draw:auto-grow-height="false" fo:min-height="1.339cm" fo:min-width="4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fill-color="#ffd8ce" draw:textarea-horizontal-align="justify" draw:textarea-vertical-align="middle" draw:auto-grow-height="false" fo:min-height="1.012cm" fo:min-width="6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fill-color="#fff5ce" draw:textarea-horizontal-align="justify" draw:textarea-vertical-align="middle" draw:auto-grow-height="false" fo:min-height="1.339cm" fo:min-width="7.9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fill="none" draw:textarea-vertical-align="middle" draw:auto-grow-height="false" fo:min-height="2.861cm" fo:min-width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fill-color="#ffd8ce" draw:textarea-horizontal-align="justify" draw:textarea-vertical-align="middle" draw:auto-grow-height="false" fo:min-height="1.194cm" fo:min-width="8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fill-color="#fff5ce" draw:textarea-horizontal-align="justify" draw:textarea-vertical-align="middle" draw:auto-grow-height="false" fo:min-height="1.545cm" fo:min-width="3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fill="none" draw:textarea-vertical-align="middle" draw:auto-grow-height="false" fo:min-height="2.91cm" fo:min-width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textarea-horizontal-align="justify" draw:textarea-vertical-align="middle" draw:auto-grow-height="false" fo:min-height="0.161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fill-color="#ffd8ce" draw:textarea-horizontal-align="justify" draw:textarea-vertical-align="middle" draw:auto-grow-height="false" fo:min-height="0.979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fill-color="#ffd8ce" draw:textarea-horizontal-align="justify" draw:textarea-vertical-align="middle" draw:auto-grow-height="false" fo:min-height="1.035cm" fo:min-width="2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textarea-horizontal-align="justify" draw:textarea-vertical-align="middle" draw:auto-grow-height="false" fo:min-height="0.092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textarea-horizontal-align="justify" draw:textarea-vertical-align="middle" draw:auto-grow-height="false" fo:min-height="0.092cm" fo:min-width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fill="none" draw:textarea-vertical-align="middle" draw:auto-grow-height="false" fo:min-height="2.242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fill="none" draw:textarea-vertical-align="middle" draw:auto-grow-height="false" fo:min-height="4.341cm" fo:min-width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fill-color="#fff5ce" draw:textarea-horizontal-align="justify" draw:textarea-vertical-align="middle" draw:auto-grow-height="false" fo:min-height="1.011cm" fo:min-width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draw:fill-color="#dedce6" draw:textarea-horizontal-align="justify" draw:textarea-vertical-align="middle" draw:auto-grow-height="false" fo:min-height="0.75cm" fo:min-width="9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fill-color="#ffd8ce" draw:textarea-horizontal-align="justify" draw:textarea-vertical-align="middle" draw:auto-grow-height="false" fo:min-height="1.03cm" fo:min-width="2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fill-color="#ffd8ce" draw:textarea-horizontal-align="justify" draw:textarea-vertical-align="middle" draw:auto-grow-height="false" fo:min-height="1.023cm" fo:min-width="2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fill-color="#ffd8ce" draw:textarea-horizontal-align="justify" draw:textarea-vertical-align="middle" draw:auto-grow-height="false" fo:min-height="1.012cm" fo:min-width="6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draw:fill-color="#ffd8ce" draw:textarea-horizontal-align="justify" draw:textarea-vertical-align="middle" draw:auto-grow-height="false" fo:min-height="1.023cm" fo:min-width="6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fill="none" draw:textarea-vertical-align="middle" draw:auto-grow-height="false" fo:min-height="7.802cm" fo:min-width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fill-color="#ffde59" draw:textarea-horizontal-align="justify" draw:textarea-vertical-align="middle" draw:auto-grow-height="false" fo:min-height="1.863cm" fo:min-width="3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fill="none" draw:textarea-vertical-align="middle" draw:auto-grow-height="false" fo:min-height="10.458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draw:fill-color="#fff5ce" draw:textarea-horizontal-align="justify" draw:textarea-vertical-align="middle" draw:auto-grow-height="false" fo:min-height="1.468cm" fo:min-width="4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draw:fill-color="#fff5ce" draw:textarea-horizontal-align="justify" draw:textarea-vertical-align="middle" draw:auto-grow-height="false" fo:min-height="1.228cm" fo:min-width="11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fill="none" draw:textarea-vertical-align="middle" draw:auto-grow-height="false" fo:min-height="6.152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draw:fill-color="#fff5ce" draw:textarea-horizontal-align="justify" draw:textarea-vertical-align="middle" draw:auto-grow-height="false" fo:min-height="1.439cm" fo:min-width="3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draw:fill-color="#ffde59" draw:textarea-horizontal-align="justify" draw:textarea-vertical-align="middle" draw:auto-grow-height="false" fo:min-height="1.783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draw:fill-color="#ffd8ce" draw:textarea-horizontal-align="justify" draw:textarea-vertical-align="middle" draw:auto-grow-height="false" fo:min-height="0.981cm" fo:min-width="10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fill="none" draw:textarea-vertical-align="middle" draw:auto-grow-height="false" fo:min-height="11.035cm" fo:min-width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draw:fill-color="#f7d1d5" draw:textarea-horizontal-align="justify" draw:textarea-vertical-align="middle" draw:auto-grow-height="false" fo:min-height="1.199cm" fo:min-width="3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stroke="none" draw:fill="none" fo:clip="rect(0cm, 0cm, 0cm, 0cm)" style:mirror="none" style:run-through="background"/>
    </style:style>
    <style:style style:name="gr68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  <style:paragraph-properties style:writing-mode="lr-tb"/>
    </style:style>
    <style:style style:name="gr69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</style:style>
    <style:style style:name="gr70" style:family="graphic">
      <style:graphic-properties draw:stroke="none" draw:fill="solid" draw:fill-color="#ffffff" draw:opacity="100%" draw:textarea-vertical-align="top" draw:auto-grow-height="false" draw:auto-grow-width="false" fo:min-height="26.952cm" fo:min-width="1.34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6" text:anchor-type="page" text:anchor-page-number="3" svg:x="25.25cm" svg:y="19.519cm" svg:width="2.17cm" svg:height="0.767cm" draw:z-index="19">
        <draw:image xlink:href="Pictures/10000001000000520000001DD699B4055D582E4B.png" xlink:type="simple" xlink:show="embed" xlink:actuate="onLoad" draw:mime-type="image/png"/>
      </draw:frame>
      <draw:frame draw:style-name="fr3" draw:name="Imagen1" text:anchor-type="page" text:anchor-page-number="2" svg:x="24.236cm" svg:y="20.004cm" svg:width="2.17cm" svg:height="0.767cm" draw:z-index="23">
        <draw:image xlink:href="Pictures/10000001000000520000001DD699B4055D582E4B.png" xlink:type="simple" xlink:show="embed" xlink:actuate="onLoad" draw:mime-type="image/png"/>
      </draw:frame>
      <text:p text:style-name="P23"><draw:g text:anchor-type="paragraph" draw:z-index="5" draw:name="Group 56" draw:style-name="gr66"><draw:frame draw:name="Picture 4" draw:style-name="gr67" draw:text-style-name="P50" svg:width="28.038cm" svg:height="2.881cm" svg:x="0.088cm" svg:y="0.208cm"><draw:image xlink:href="Pictures/100000010000034000000053C11626C17E2EBB9E.png" xlink:type="simple" xlink:show="embed" xlink:actuate="onLoad" draw:mime-type="image/png"><text:p/></draw:image></draw:frame><draw:frame draw:name="Text Box 5" draw:style-name="gr69" draw:text-style-name="P52" svg:width="15.006cm" svg:height="1.412cm" svg:x="5.955cm" svg:y="0.914cm"><draw:text-box><text:p/></draw:text-box></draw:frame></draw:g></text:p>
      <text:p text:style-name="P8"/>
      <text:p text:style-name="P6"><draw:frame draw:style-name="fr1" draw:name="Cuadro de texto 6" text:anchor-type="paragraph" svg:x="6.059cm" svg:y="0.139cm" svg:width="14.792cm" style:rel-width="scale" svg:height="1.411cm" style:rel-height="scale" draw:z-index="12"><draw:text-box><text:p text:style-name="P15"><text:span text:style-name="T3">M</text:span><text:span text:style-name="T4">APA CONCEPTUAL. </text:span><text:span text:style-name="T5">TEXTOS DE</text:span><text:span text:style-name="T6">L</text:span><text:span text:style-name="T5"> ÁMBITO SOCIAL</text:span></text:p><text:p text:style-name="P14"/></draw:text-box></draw:frame></text:p>
      <text:p text:style-name="P4"/>
      <text:p text:style-name="P4"/>
      <text:p text:style-name="P4"/>
      <text:p text:style-name="P2"/>
      <text:p text:style-name="P7"/>
      <text:p text:style-name="P7"><draw:custom-shape text:anchor-type="paragraph" draw:z-index="13" draw:name="Forma1_ 1" draw:style-name="gr63" draw:text-style-name="P44" svg:width="11.034cm" svg:height="1.087cm" svg:x="14.446cm" svg:y="0.205cm"><text:p text:style-name="P36"><text:span text:style-name="T14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a1_ 72" draw:style-name="gr49" draw:text-style-name="P38" svg:width="4.79cm" svg:height="1.117cm" svg:x="7.832cm" svg:y="0.152cm"><text:p text:style-name="P36"><text:span text:style-name="T14"><text:s/></text:span><text:span text:style-name="T13">Definición de ámbi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/text:p>
      <text:p text:style-name="P7"><draw:custom-shape text:anchor-type="paragraph" draw:z-index="11" draw:name="Forma 2" draw:style-name="gr64" draw:text-style-name="P24" svg:width="1.227cm" svg:height="11.642cm" svg:x="6.13cm" svg:y="0.261cm"><text:p/><draw:enhanced-geometry svg:viewBox="0 0 21600 21600" draw:glue-points="21600 0 0 10800 21600 21600" draw:text-areas="13800 ?f9 21600 ?f10" draw:type="left-brace" draw:modifiers="1800 10417.853472324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5" draw:name="Forma 16" draw:style-name="gr46" svg:width="1.826cm" svg:height="0.184cm" svg:x="12.621cm" svg:y="0.097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85"/><text:span text:style-name="T10"><text:s/></text:span></text:p>
      <text:p text:style-name="P7"/>
      <text:p text:style-name="P13"><draw:custom-shape text:anchor-type="paragraph" draw:z-index="26" draw:name="Forma1_ 2" draw:style-name="gr39" draw:text-style-name="P37" svg:width="8.891cm" svg:height="1.322cm" svg:x="16.563cm" svg:y="0.023cm"><text:p text:style-name="P39"><text:span text:style-name="T14"><text:s text:c="84"/></text:span></text:p><text:p text:style-name="P39"><text:span text:style-name="T14"/></text:p><text:p text:style-name="P39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a 18" draw:style-name="gr38" draw:text-style-name="P24" svg:width="0.398cm" svg:height="3.017cm" svg:x="16.007cm" svg:y="0.365cm"><text:p/><draw:enhanced-geometry svg:viewBox="0 0 21600 21600" draw:glue-points="21600 0 0 10800 21600 21600" draw:text-areas="13800 ?f9 21600 ?f10" draw:type="left-brace" draw:modifiers="1800 10074.108708357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7"><text:s text:c="82"/></text:p>
      <text:p text:style-name="P17"><draw:custom-shape text:anchor-type="paragraph" draw:z-index="46" draw:name="Forma1_ 16" draw:style-name="gr37" draw:text-style-name="P38" svg:width="8.071cm" svg:height="1.484cm" svg:x="7.752cm" svg:y="0.055cm"><text:p text:style-name="P36"><text:span text:style-name="T14"><text:s/></text:span><text:span text:style-name="T13">Características de los textos virtua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8"><draw:custom-shape text:anchor-type="paragraph" draw:z-index="44" draw:name="Forma1_ 14" draw:style-name="gr39" draw:text-style-name="P37" svg:width="8.891cm" svg:height="1.322cm" svg:x="16.616cm" svg:y="0.48cm"><text:p text:style-name="P39"><text:span text:style-name="T14"><text:s text:c="84"/></text:span></text:p><text:p text:style-name="P39"><text:span text:style-name="T14"/></text:p><text:p text:style-name="P39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<text:s text:c="45"/></text:span><text:span text:style-name="T8"><text:s text:c="19"/></text:span><text:tab/><text:tab/><text:tab/><text:tab/><text:tab/></text:p>
      <text:p text:style-name="P21"><text:tab/><text:tab/></text:p>
      <text:p text:style-name="P21"><text:tab/><text:tab/><text:tab/><text:tab/> <text:tab/><text:tab/><text:tab/><text:tab/><text:tab/><text:tab/><text:tab/><text:tab/></text:p>
      <text:p text:style-name="P17"><draw:custom-shape text:anchor-type="paragraph" draw:z-index="27" draw:name="Forma1_ 15" draw:style-name="gr54" draw:text-style-name="P44" svg:width="6.954cm" svg:height="1.133cm" svg:x="17.177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 3" draw:style-name="gr48" draw:text-style-name="P24" svg:width="0.913cm" svg:height="4.578cm" svg:x="16.048cm" svg:y="0.215cm"><text:p/><draw:enhanced-geometry svg:viewBox="0 0 21600 21600" draw:glue-points="21600 0 0 10800 21600 21600" draw:text-areas="13800 ?f9 21600 ?f10" draw:type="left-brace" draw:modifiers="1800 9813.1979695431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text:tab/><text:span text:style-name="T9">TEXTOS DEL </text:span><text:tab/><text:tab/><text:tab/><text:tab/></text:p>
      <text:p text:style-name="P19"><draw:custom-shape text:anchor-type="paragraph" draw:z-index="10" draw:name="Forma 1" draw:style-name="gr65" draw:text-style-name="P49" svg:width="4.04cm" svg:height="1.327cm" svg:x="1.746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3"/></text:p>
      <text:p text:style-name="P17"><draw:custom-shape text:anchor-type="paragraph" draw:z-index="28" draw:name="Forma1_ 19" draw:style-name="gr53" draw:text-style-name="P37" svg:width="6.98cm" svg:height="1.119cm" svg:x="17.177cm" svg:y="0.466cm"><text:p text:style-name="P39"><text:span text:style-name="T14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/text:p>
      <text:p text:style-name="P17"><draw:custom-shape text:anchor-type="paragraph" draw:z-index="47" draw:name="Forma1_ 17" draw:style-name="gr37" draw:text-style-name="P38" svg:width="8.071cm" svg:height="1.484cm" svg:x="7.752cm" svg:y="0.076cm"><text:p text:style-name="P36"><text:span text:style-name="T14"><text:s/></text:span><text:span text:style-name="T13">Tipos de textos virtuales del ámbito soci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/text:p>
      <text:p text:style-name="P7"/>
      <text:p text:style-name="P7"><draw:custom-shape text:anchor-type="paragraph" draw:z-index="48" draw:name="Forma1_ 33" draw:style-name="gr36" draw:text-style-name="P37" svg:width="7.007cm" svg:height="1.119cm" svg:x="17.177cm" svg:y="0.392cm"><text:p text:style-name="P39"><text:span text:style-name="T14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s text:c="87"/></text:p>
      <text:p text:style-name="P7"/>
      <text:p text:style-name="P1"><draw:custom-shape text:anchor-type="paragraph" draw:z-index="50" draw:name="Forma1_ 34" draw:style-name="gr34" draw:text-style-name="P37" svg:width="6.928cm" svg:height="1.119cm" svg:x="17.23cm" svg:y="0.23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 <text:s text:c="4"/></text:p>
      <text:p text:style-name="P1"/>
      <text:p text:style-name="P1"><draw:custom-shape text:anchor-type="paragraph" draw:z-index="29" draw:name="Forma1_ 20" draw:style-name="gr52" draw:text-style-name="P33" svg:width="2.858cm" svg:height="1.133cm" svg:x="13.309cm" svg:y="0.09cm"><text:p text:style-name="P31"><text:span text:style-name="T15"><text:s/></text:span><text:span text:style-name="T13">Defini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a1_ 37" draw:style-name="gr50" draw:text-style-name="P35" svg:width="10.055cm" svg:height="0.828cm" svg:x="17.119cm" svg:y="0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 6" draw:style-name="gr47" draw:text-style-name="P28" svg:width="0.884cm" svg:height="2.363cm" svg:x="12.192cm" svg:y="0.455cm"><text:p/><draw:enhanced-geometry svg:viewBox="0 0 21600 21600" draw:glue-points="21600 0 0 10800 21600 21600" draw:text-areas="13800 ?f9 21600 ?f10" draw:type="left-brace" draw:modifiers="1800 10843.0851063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draw:custom-shape text:anchor-type="paragraph" draw:z-index="36" draw:name="Forma 40" draw:style-name="gr45" svg:width="0.636cm" svg:height="0.184cm" svg:x="16.325cm" svg:y="0.088cm"><text:p/><draw:enhanced-geometry svg:viewBox="0 0 21600 21600" draw:mirror-vertical="tru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custom-shape text:anchor-type="paragraph" draw:z-index="51" draw:name="Forma1_ 35" draw:style-name="gr33" draw:text-style-name="P35" svg:width="10.267cm" svg:height="0.646cm" svg:x="16.96cm" svg:y="0.296cm"><text:p text:style-name="P36"><text:span text:style-name="T14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a1_ 18" draw:style-name="gr35" draw:text-style-name="P38" svg:width="4.261cm" svg:height="1.484cm" svg:x="7.779cm" svg:y="0.041cm"><text:p text:style-name="P36"><text:span text:style-name="T14"><text:s/></text:span><text:span text:style-name="T13">La etiqueta digit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4" draw:name="Forma 4" draw:style-name="gr30" draw:text-style-name="P24" svg:width="0.398cm" svg:height="1.906cm" svg:x="16.378cm" svg:y="0.071cm"><text:p/><draw:enhanced-geometry svg:viewBox="0 0 21600 21600" draw:glue-points="21600 0 0 10800 21600 21600" draw:text-areas="13800 ?f9 21600 ?f10" draw:type="left-brace" draw:modifiers="1800 11507.214206437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0" draw:name="Forma1_ 21" draw:style-name="gr51" draw:text-style-name="P44" svg:width="2.832cm" svg:height="1.14cm" svg:x="13.361cm" svg:y="0.43cm"><text:p text:style-name="P36"><text:span text:style-name="T14"><text:s/></text:span><text:span text:style-name="T13">Norm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2" draw:name="Forma1_ 36" draw:style-name="gr32" draw:text-style-name="P35" svg:width="10.293cm" svg:height="0.646cm" svg:x="16.933cm" svg:y="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53" draw:name="Forma1_ 38" draw:style-name="gr31" draw:text-style-name="P35" svg:width="10.32cm" svg:height="0.646cm" svg:x="16.933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g text:anchor-type="paragraph" draw:z-index="1" draw:name="Group 1" draw:style-name="gr66"><draw:frame draw:name="Picture 2" draw:style-name="gr67" draw:text-style-name="P50" svg:width="28.214cm" svg:height="1.564cm" svg:x="-0.365cm" svg:y="0.466cm"><draw:image xlink:href="Pictures/1000000000000338000000518E8B33F81E5824EB.png" xlink:type="simple" xlink:show="embed" xlink:actuate="onLoad" draw:mime-type="image/png"><text:p/></draw:image></draw:frame><draw:frame draw:name="Text Box 2" draw:style-name="gr70" draw:text-style-name="P54" svg:width="26.189cm" svg:height="0.87cm" svg:x="0.662cm" svg:y="0.787cm"><draw:text-box><text:p text:style-name="P56"><text:span text:style-name="T18"><text:s text:c="34"/></text:span><text:span text:style-name="T18">Los textos del ámbito social</text:span></text:p></draw:text-box></draw:frame></draw:g></text:p>
      <text:p text:style-name="P1"><draw:frame draw:style-name="fr2" draw:name="Imagen7" text:anchor-type="paragraph" svg:x="-0.109cm" svg:y="0.409cm" svg:width="11.677cm" style:rel-width="scale" svg:height="0.811cm" style:rel-height="scale" draw:z-index="8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"/>
      <text:p text:style-name="P1"><draw:frame draw:style-name="fr2" draw:name="Imagen 5" text:anchor-type="paragraph" svg:x="24.021cm" svg:y="0.233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text:p text:style-name="P3"/>
      <text:p text:style-name="P3"><text:soft-page-break/></text:p>
      <text:p text:style-name="P3"><draw:g text:anchor-type="paragraph" draw:z-index="4" draw:name="Group 3" draw:style-name="gr66"><draw:frame draw:name="Picture 3" draw:style-name="gr67" draw:text-style-name="P50" svg:width="28.038cm" svg:height="2.881cm" svg:x="0.554cm" svg:y="0.048cm"><draw:image xlink:href="Pictures/100000010000034000000053C11626C17E2EBB9E.png" xlink:type="simple" xlink:show="embed" xlink:actuate="onLoad" draw:mime-type="image/png"><text:p/></draw:image></draw:frame><draw:frame draw:name="Text Box 3" draw:style-name="gr68" draw:text-style-name="P54" svg:width="15.006cm" svg:height="1.412cm" svg:x="6.421cm" svg:y="0.754cm"><draw:text-box><text:p text:style-name="P53"><text:span text:style-name="T16">MAPA</text:span><text:span text:style-name="T17"> </text:span><text:span text:style-name="T16">CONCEPTUAL.</text:span><text:span text:style-name="T17"> LOS DERECHOS DE AUTOR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0" draw:name="Forma1_ 22" draw:style-name="gr59" draw:text-style-name="P46" svg:width="11.616cm" svg:height="1.359cm" svg:x="7.62cm" svg:y="0.203cm"><text:p text:style-name="P26"><text:span text:style-name="T13"><text:s/></text:span><text:span text:style-name="T13">Protegen __________________________________________, esto 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name="Forma1_ 26" draw:style-name="gr29" draw:text-style-name="P34" svg:width="4.578cm" svg:height="1.378cm" svg:x="20.558cm" svg:y="0.2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2" draw:name="Forma 8" draw:style-name="gr57" draw:text-style-name="P24" svg:width="1.932cm" svg:height="11.034cm" svg:x="5.318cm" svg:y="0.141cm"><text:p/><draw:enhanced-geometry svg:viewBox="0 0 21600 21600" draw:glue-points="21600 0 0 10800 21600 21600" draw:text-areas="13800 ?f9 21600 ?f10" draw:type="left-brace" draw:modifiers="1800 10361.508951406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6" draw:name="Forma 9" draw:style-name="gr28" svg:width="1.112cm" svg:height="0.396cm" svg:x="19.235cm" svg:y="0.249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Standard"><text:span text:style-name="T2"><text:s text:c="60"/></text:span><text:span text:style-name="T1"><text:s/></text:span></text:p>
      <text:p text:style-name="P1"><draw:custom-shape text:anchor-type="paragraph" draw:z-index="21" draw:name="Forma1_ 24" draw:style-name="gr58" draw:text-style-name="P32" svg:width="4.185cm" svg:height="1.624cm" svg:x="7.537cm" svg:y="0.422cm"><text:p text:style-name="P31"><text:span text:style-name="T13"><text:s/></text:span><text:span text:style-name="T13">Definición derecho de aut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a1_ 3" draw:style-name="gr27" draw:text-style-name="P33" svg:width="12.995cm" svg:height="1.624cm" svg:x="13.097cm" svg:y="0.369cm"><text:p text:style-name="P31"><text:span text:style-name="T13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58" draw:name="Forma 7" draw:style-name="gr26" svg:width="1.377cm" svg:height="0.346cm" svg:x="11.721cm" svg:y="0.4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62"/></text:p>
      <text:p text:style-name="P10"/>
      <text:p text:style-name="P1"><draw:custom-shape text:anchor-type="paragraph" draw:z-index="15" draw:name="Forma 5" draw:style-name="gr62" draw:text-style-name="P45" svg:width="4.848cm" svg:height="1.975cm" svg:x="0.18cm" svg:y="0.263cm"><text:p text:style-name="P40"><text:span text:style-name="T13">LOS DERECHOS DE AUT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1"/>
      <text:p text:style-name="P1"><draw:custom-shape text:anchor-type="paragraph" draw:z-index="59" draw:name="Forma1_ 13" draw:style-name="gr25" draw:text-style-name="P32" svg:width="5.19cm" svg:height="1.624cm" svg:x="7.484cm" svg:y="0.235cm"><text:p text:style-name="P31"><text:span text:style-name="T13"><text:s/></text:span><text:span text:style-name="T13">Creaciones de dominio públ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name="Forma1_ 23" draw:style-name="gr24" draw:text-style-name="P33" svg:width="12.704cm" svg:height="1.624cm" svg:x="13.57cm" svg:y="0.286cm"><text:p text:style-name="P31"><text:span text:style-name="T13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2" draw:name="Forma 14" draw:style-name="gr22" svg:width="0.897cm" svg:height="0.346cm" svg:x="12.674cm" svg:y="0.4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><draw:custom-shape text:anchor-type="paragraph" draw:z-index="37" draw:name="Forma1_ 76" draw:style-name="gr44" draw:text-style-name="P43" svg:width="2.356cm" svg:height="1.146cm" svg:x="12.224cm" svg:y="0.146cm"><text:p text:style-name="P42"><text:span text:style-name="T13">Defini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name="Forma1_ 27" draw:style-name="gr21" draw:text-style-name="P30" svg:width="10.928cm" svg:height="1.146cm" svg:x="15.505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1" draw:name="Forma 47" draw:style-name="gr41" draw:text-style-name="P24" svg:width="0.503cm" svg:height="3.07cm" svg:x="11.456cm" svg:y="0.309cm"><text:p/><draw:enhanced-geometry svg:viewBox="0 0 21600 21600" draw:glue-points="21600 0 0 10800 21600 21600" draw:text-areas="13800 ?f9 21600 ?f10" draw:type="left-brace" draw:modifiers="1800 10607.696726019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40" draw:name="Forma 46" draw:style-name="gr42" svg:width="0.847cm" svg:height="0.32cm" svg:x="14.579cm" svg:y="0.0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custom-shape text:anchor-type="paragraph" draw:z-index="61" draw:name="Forma1_ 25" draw:style-name="gr23" draw:text-style-name="P32" svg:width="3.682cm" svg:height="1.624cm" svg:x="7.643cm" svg:y="0.224cm"><text:p text:style-name="P31"><text:span text:style-name="T13"><text:s/></text:span><text:span text:style-name="T13">Licencias C.C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a1_ 82" draw:style-name="gr20" draw:text-style-name="P29" svg:width="7.171cm" svg:height="0.638cm" svg:x="14.711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7" draw:name="Forma 20" draw:style-name="gr19" draw:text-style-name="P24" svg:width="0.503cm" svg:height="2.721cm" svg:x="13.996cm" svg:y="0.161cm"><text:p/><draw:enhanced-geometry svg:viewBox="0 0 21600 21600" draw:glue-points="21600 0 0 10800 21600 21600" draw:text-areas="13800 ?f9 21600 ?f10" draw:type="left-brace" draw:modifiers="1800 12136.876215165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draw:custom-shape text:anchor-type="paragraph" draw:z-index="64" draw:name="Forma1_ 28" draw:style-name="gr20" draw:text-style-name="P29" svg:width="7.171cm" svg:height="0.638cm" svg:x="14.737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8" draw:name="Forma1_ 77" draw:style-name="gr43" draw:text-style-name="P43" svg:width="1.668cm" svg:height="1.086cm" svg:x="12.224cm" svg:y="0.21cm"><text:p text:style-name="P42"><text:span text:style-name="T13">Tip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5" draw:name="Forma1_ 29" draw:style-name="gr20" draw:text-style-name="P29" svg:width="7.171cm" svg:height="0.638cm" svg:x="14.764cm" svg:y="0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66" draw:name="Forma1_ 30" draw:style-name="gr20" draw:text-style-name="P29" svg:width="7.171cm" svg:height="0.638cm" svg:x="14.79cm" svg:y="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g text:anchor-type="paragraph" draw:z-index="2" draw:name="Group 4" draw:style-name="gr66"><draw:frame draw:name="Picture 6" draw:style-name="gr67" draw:text-style-name="P50" svg:width="28.214cm" svg:height="1.564cm" svg:x="-0.286cm" svg:y="0.383cm"><draw:image xlink:href="Pictures/1000000000000338000000518E8B33F81E5824EB.png" xlink:type="simple" xlink:show="embed" xlink:actuate="onLoad" draw:mime-type="image/png"><text:p/></draw:image></draw:frame><draw:frame draw:name="Text Box 4" draw:style-name="gr70" draw:text-style-name="P54" svg:width="26.189cm" svg:height="0.87cm" svg:x="0.741cm" svg:y="0.704cm"><draw:text-box><text:p text:style-name="P56"><text:span text:style-name="T18"><text:s text:c="15"/></text:span><text:span text:style-name="T18">Los derechos de autor</text:span></text:p></draw:text-box></draw:frame></draw:g></text:p>
      <text:p text:style-name="P5"><draw:frame draw:style-name="fr2" draw:name="Imagen3" text:anchor-type="paragraph" svg:x="0.741cm" svg:y="0.229cm" svg:width="11.677cm" style:rel-width="scale" svg:height="0.811cm" style:rel-height="scale" draw:z-index="7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><draw:g text:anchor-type="paragraph" draw:z-index="6" draw:name="Group 5" draw:style-name="gr66"><draw:frame draw:name="Picture 5" draw:style-name="gr67" draw:text-style-name="P50" svg:width="28.038cm" svg:height="2.881cm" svg:x="0.182cm" svg:y="0.009cm"><draw:image xlink:href="Pictures/100000010000034000000053C11626C17E2EBB9E.png" xlink:type="simple" xlink:show="embed" xlink:actuate="onLoad" draw:mime-type="image/png"><text:p/></draw:image></draw:frame><draw:frame draw:name="Text Box 6" draw:style-name="gr68" draw:text-style-name="P52" svg:width="15.006cm" svg:height="1.412cm" svg:x="6.049cm" svg:y="0.716cm"><draw:text-box><text:p text:style-name="P51"><text:s text:c="3"/></text:p></draw:text-box></draw:frame></draw:g></text:p>
      <text:p text:style-name="P12"><draw:frame draw:style-name="fr1" draw:name="Marco2" text:anchor-type="paragraph" svg:x="5.652cm" svg:y="0.242cm" svg:width="14.854cm" style:rel-width="scale" svg:height="1.411cm" style:rel-height="scale" draw:z-index="14"><draw:text-box><text:p text:style-name="P22"><text:span text:style-name="T11">MAPA CONCEPTUAL. </text:span><text:span text:style-name="T12">EL COMPLEMENTO DIRECTO Y </text:span></text:p><text:p text:style-name="P16">EL COMPLEMENTO INDIRECTO</text:p></draw:text-box></draw:frame></text:p>
      <text:p text:style-name="P12"/>
      <text:p text:style-name="P12"/>
      <text:p text:style-name="P12"/>
      <text:p text:style-name="P12"/>
      <text:p text:style-name="P12"><draw:custom-shape text:anchor-type="paragraph" draw:z-index="17" draw:name="Forma1_ 6" draw:style-name="gr12" draw:text-style-name="P27" svg:width="2.451cm" svg:height="1.004cm" svg:x="13.081cm" svg:y="0.471cm"><text:p text:style-name="P26"><text:span text:style-name="T13">Defini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18" draw:name="Forma 22" draw:style-name="gr60" draw:text-style-name="P24" svg:width="1.165cm" svg:height="6.492cm" svg:x="11.721cm" svg:y="0.418cm"><text:p/><draw:enhanced-geometry svg:viewBox="0 0 21600 21600" draw:mirror-horizontal="false" draw:mirror-vertical="false" draw:glue-points="21600 0 0 10800 21600 21600" draw:text-areas="13800 ?f9 21600 ?f10" draw:type="left-brace" draw:modifiers="1800 10241.080038572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9" draw:name="Forma1_ 9" draw:style-name="gr11" draw:text-style-name="P25" svg:width="10.081cm" svg:height="1.004cm" svg:x="16.88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Forma 17" draw:style-name="gr10" svg:width="1.218cm" svg:height="0.424cm" svg:x="15.531cm" svg:y="0.3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/>
      <text:p text:style-name="P12"><draw:custom-shape text:anchor-type="paragraph" draw:z-index="70" draw:name="Forma1_ 10" draw:style-name="gr17" draw:text-style-name="P25" svg:width="9.939cm" svg:height="1.004cm" svg:x="16.97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a 11" draw:style-name="gr14" draw:text-style-name="P24" svg:width="1.165cm" svg:height="2.991cm" svg:x="15.452cm" svg:y="0.22cm"><text:p/><draw:enhanced-geometry svg:viewBox="0 0 21600 21600" draw:mirror-horizontal="false" draw:mirror-vertical="false" draw:glue-points="21600 0 0 10800 21600 21600" draw:text-areas="13800 ?f9 21600 ?f10" draw:type="left-brace" draw:modifiers="1800 10328.773584905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7" draw:name="Forma 12" draw:style-name="gr14" draw:text-style-name="P24" svg:width="1.165cm" svg:height="2.991cm" svg:x="15.452cm" svg:y="0.22cm"><text:p/><draw:enhanced-geometry svg:viewBox="0 0 21600 21600" draw:mirror-horizontal="false" draw:mirror-vertical="false" draw:glue-points="21600 0 0 10800 21600 21600" draw:text-areas="13800 ?f9 21600 ?f10" draw:type="left-brace" draw:modifiers="1800 10328.773584905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><draw:custom-shape text:anchor-type="paragraph" draw:z-index="16" draw:name="Forma1_ 4" draw:style-name="gr61" draw:text-style-name="P48" svg:width="3.493cm" svg:height="1.595cm" svg:x="8.017cm" svg:y="0.233cm"><text:p text:style-name="P47"><text:span text:style-name="T14"><text:s/></text:span><text:span text:style-name="T13">Complemento direc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71" draw:name="Forma1_ 11" draw:style-name="gr15" draw:text-style-name="P25" svg:width="9.886cm" svg:height="1.004cm" svg:x="16.97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 28" draw:style-name="gr55" draw:text-style-name="P24" svg:width="2.038cm" svg:height="8.229cm" svg:x="5.345cm" svg:y="0.145cm"><text:p/><draw:enhanced-geometry svg:viewBox="0 0 21600 21600" draw:glue-points="21600 0 0 10800 21600 21600" draw:text-areas="13800 ?f9 21600 ?f10" draw:type="left-brace" draw:modifiers="1800 9726.018002571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8" draw:name="Forma1_ 8" draw:style-name="gr18" draw:text-style-name="P27" svg:width="2.001cm" svg:height="1.004cm" svg:x="13.16cm" svg:y="0.191cm"><text:p text:style-name="P26"><text:span text:style-name="T13">Fun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2"><draw:custom-shape text:anchor-type="paragraph" draw:z-index="72" draw:name="Forma1_ 39" draw:style-name="gr16" draw:text-style-name="P25" svg:width="9.859cm" svg:height="1.004cm" svg:x="16.97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2"><draw:custom-shape text:anchor-type="paragraph" draw:z-index="24" draw:name="Forma 10" draw:style-name="gr56" draw:text-style-name="P45" svg:width="3.878cm" svg:height="2.065cm" svg:x="1.256cm" svg:y="0.146cm"><text:p text:style-name="P40"><text:span text:style-name="T13">Complementos del predicado verb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name="Forma1_ 7" draw:style-name="gr15" draw:text-style-name="P25" svg:width="9.886cm" svg:height="1.004cm" svg:x="17.209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name="Forma 13" draw:style-name="gr13" draw:text-style-name="P28" svg:width="0.599cm" svg:height="1.694cm" svg:x="16.494cm" svg:y="0.446cm"><text:p/><draw:enhanced-geometry svg:viewBox="0 0 21600 21600" draw:mirror-horizontal="false" draw:mirror-vertical="false" draw:glue-points="21600 0 0 10800 21600 21600" draw:text-areas="13800 ?f9 21600 ?f10" draw:type="left-brace" draw:modifiers="1800 10321.38728323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><draw:custom-shape text:anchor-type="paragraph" draw:z-index="73" draw:name="Forma1_ 5" draw:style-name="gr5" draw:text-style-name="P27" svg:width="3.112cm" svg:height="1.004cm" svg:x="13.187cm" svg:y="0.203cm"><text:p text:style-name="P26"><text:span text:style-name="T13">Identifica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76" draw:name="Forma1_ 31" draw:style-name="gr15" draw:text-style-name="P25" svg:width="9.886cm" svg:height="1.004cm" svg:x="17.261cm" svg:y="0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2"/>
      <text:p text:style-name="P12"><draw:custom-shape text:anchor-type="paragraph" draw:z-index="79" draw:name="Forma1_ 40" draw:style-name="gr12" draw:text-style-name="P27" svg:width="2.451cm" svg:height="1.004cm" svg:x="13.213cm" svg:y="0.185cm"><text:p text:style-name="P26"><text:span text:style-name="T13">Defini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0" draw:name="Forma1_ 32" draw:style-name="gr11" draw:text-style-name="P25" svg:width="10.081cm" svg:height="1.004cm" svg:x="17.119cm" svg:y="0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81" draw:name="Forma 15" draw:style-name="gr10" svg:width="1.218cm" svg:height="0.424cm" svg:x="15.743cm" svg:y="0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0" draw:name="Forma 23" draw:style-name="gr1" draw:text-style-name="P24" svg:width="1.165cm" svg:height="4.181cm" svg:x="11.88cm" svg:y="0.247cm"><text:p/><draw:enhanced-geometry svg:viewBox="0 0 21600 21600" draw:mirror-horizontal="false" draw:mirror-vertical="false" draw:glue-points="21600 0 0 10800 21600 21600" draw:text-areas="13800 ?f9 21600 ?f10" draw:type="left-brace" draw:modifiers="1800 9428.932939687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/>
      <text:p text:style-name="P12"><draw:custom-shape text:anchor-type="paragraph" draw:z-index="83" draw:name="Forma1_ 42" draw:style-name="gr8" draw:text-style-name="P25" svg:width="10.653cm" svg:height="0.775cm" svg:x="16.388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name="Forma 19" draw:style-name="gr6" draw:text-style-name="P24" svg:width="0.81cm" svg:height="1.35cm" svg:x="15.462cm" svg:y="0.409cm"><text:p/><draw:enhanced-geometry svg:viewBox="0 0 21600 21600" draw:mirror-horizontal="false" draw:mirror-vertical="false" draw:glue-points="21600 0 0 10800 21600 21600" draw:text-areas="13800 ?f9 21600 ?f10" draw:type="left-brace" draw:modifiers="1800 10028.571428571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82" draw:name="Forma1_ 41" draw:style-name="gr9" draw:text-style-name="P27" svg:width="2.065cm" svg:height="1.064cm" svg:x="13.266cm" svg:y="0.455cm"><text:p text:style-name="P26"><text:span text:style-name="T13">Fun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a1_ 12" draw:style-name="gr40" draw:text-style-name="P41" svg:width="3.758cm" svg:height="1.712cm" svg:x="7.938cm" svg:y="0.198cm"><text:p text:style-name="P40"><text:span text:style-name="T13"><text:s/></text:span><text:span text:style-name="T13">Complemento indirec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><draw:custom-shape text:anchor-type="paragraph" draw:z-index="84" draw:name="Forma1_ 43" draw:style-name="gr7" draw:text-style-name="P25" svg:width="10.706cm" svg:height="0.749cm" svg:x="16.415cm" svg:y="0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><draw:custom-shape text:anchor-type="paragraph" draw:z-index="87" draw:name="Forma1_ 45" draw:style-name="gr4" draw:text-style-name="P25" svg:width="10.071cm" svg:height="0.775cm" svg:x="17.103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86" draw:name="Forma1_ 44" draw:style-name="gr5" draw:text-style-name="P27" svg:width="3.112cm" svg:height="1.004cm" svg:x="13.24cm" svg:y="0.464cm"><text:p text:style-name="P26"><text:span text:style-name="T13">Identifica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" draw:name="Forma 21" draw:style-name="gr2" draw:text-style-name="P24" svg:width="0.593cm" svg:height="1.447cm" svg:x="16.351cm" svg:y="0.18cm"><text:p/><draw:enhanced-geometry svg:viewBox="0 0 21600 21600" draw:mirror-horizontal="false" draw:mirror-vertical="false" draw:glue-points="21600 0 0 10800 21600 21600" draw:text-areas="13800 ?f9 21600 ?f10" draw:type="left-brace" draw:modifiers="1800 10028.571428571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/>
      <text:p text:style-name="P12"><draw:custom-shape text:anchor-type="paragraph" draw:z-index="88" draw:name="Forma1_ 46" draw:style-name="gr3" draw:text-style-name="P25" svg:width="10.177cm" svg:height="0.775cm" svg:x="17.076cm" svg:y="0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g text:anchor-type="paragraph" draw:z-index="3" draw:name="Group 2" draw:style-name="gr66"><draw:frame draw:name="Picture 1" draw:style-name="gr67" draw:text-style-name="P55" svg:width="28.214cm" svg:height="1.191cm" svg:x="0.377cm" svg:y="0.427cm"><draw:image xlink:href="Pictures/1000000000000338000000518E8B33F81E5824EB.png" xlink:type="simple" xlink:show="embed" xlink:actuate="onLoad" draw:mime-type="image/png"><text:p/></draw:image></draw:frame><draw:frame draw:name="Text Box 1" draw:style-name="gr70" draw:text-style-name="P57" svg:width="26.191cm" svg:height="0.662cm" svg:x="1.404cm" svg:y="0.672cm"><draw:text-box><text:p text:style-name="P56"><text:span text:style-name="T13"><text:s text:c="53"/></text:span><text:span text:style-name="T13">El complemento directo y el complemento indirecto</text:span></text:p></draw:text-box></draw:frame></draw:g></text:p>
      <text:p text:style-name="P12"><draw:frame draw:style-name="fr2" draw:name="Imagen8" text:anchor-type="paragraph" svg:x="1.108cm" svg:y="0.198cm" svg:width="11.677cm" style:rel-width="scale" svg:height="0.811cm" style:rel-height="scale" draw:z-index="9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2"/>
      <text:p text:style-name="P12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0.99cm" style:num-format="1" style:print-orientation="landscape" fo:margin-top="0.635cm" fo:margin-bottom="0.494cm" fo:margin-left="1.129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10-27T17:32:49.97</meta:creation-date>
    <meta:editing-cycles>74</meta:editing-cycles>
    <meta:editing-duration>P3DT9H31M53S</meta:editing-duration>
    <dc:date>2022-06-23T09:54:41.233000000</dc:date>
    <meta:document-statistic meta:table-count="0" meta:image-count="6" meta:object-count="0" meta:page-count="4" meta:paragraph-count="17" meta:word-count="17" meta:character-count="679" meta:non-whitespace-character-count="103"/>
    <meta:user-defined meta:name="Created" meta:value-type="date">2021-10-20T00:00:00</meta:user-defined>
    <meta:user-defined meta:name="Creator">Writer</meta:user-defined>
    <meta:user-defined meta:name="LastSaved" meta:value-type="date">2021-10-20T00:00:00</meta:user-defined>
  </office:meta>
</office:document-meta>
</file>