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40580e"/>
    </style:style>
    <style:style style:name="P5" style:family="paragraph" style:parent-style-name="Text_20_body">
      <style:text-properties style:font-name="Atkinson Hyperlegible2" fo:font-style="normal" officeooo:rsid="0051751f" officeooo:paragraph-rsid="0051751f" style:font-name-asian="Arial2" style:font-style-asian="normal" style:font-name-complex="Tahoma" style:font-style-complex="normal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style:font-name="Atkinson Hyperlegible" fo:font-size="12pt" fo:font-style="normal" officeooo:rsid="004f43e3" officeooo:paragraph-rsid="0051751f" style:font-name-asian="Arial2" style:font-size-asian="12pt" style:font-style-asian="normal" style:font-name-complex="Tahoma" style:font-size-complex="12pt" style:font-style-complex="normal"/>
    </style:style>
    <style:style style:name="P9" style:family="paragraph" style:parent-style-name="Text_20_body">
      <style:text-properties style:font-name="Atkinson Hyperlegible" fo:font-size="12pt" fo:font-style="normal" officeooo:rsid="0051751f" officeooo:paragraph-rsid="0051751f" style:font-name-asian="Arial2" style:font-size-asian="12pt" style:font-style-asian="normal" style:font-name-complex="Tahoma" style:font-size-complex="12pt" style:font-style-complex="normal"/>
    </style:style>
    <style:style style:name="P10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1" style:family="paragraph">
      <style:paragraph-properties fo:text-align="start"/>
    </style:style>
    <style:style style:name="P12" style:family="paragraph">
      <loext:graphic-properties draw:fill="solid" draw:fill-color="#00ff66"/>
      <style:paragraph-properties fo:text-align="start" style:writing-mode="lr-tb"/>
      <style:text-properties style:font-name="Atkinson Hyperlegible1"/>
    </style:style>
    <style:style style:name="P13" style:family="paragraph">
      <loext:graphic-properties draw:fill="solid" draw:fill-color="#99ffff"/>
      <style:paragraph-properties fo:text-align="start" style:writing-mode="lr-tb"/>
      <style:text-properties style:font-name="Atkinson Hyperlegible1"/>
    </style:style>
    <style:style style:name="P14" style:family="paragraph">
      <loext:graphic-properties draw:fill="solid" draw:fill-color="#ff99ff"/>
      <style:paragraph-properties fo:text-align="start" style:writing-mode="lr-tb"/>
      <style:text-properties style:font-name="Atkinson Hyperlegible1"/>
    </style:style>
    <style:style style:name="P15" style:family="paragraph">
      <loext:graphic-properties draw:fill-color="#99ff99"/>
    </style:style>
    <style:style style:name="P16" style:family="paragraph">
      <loext:graphic-properties draw:fill-color="#9999ff"/>
    </style:style>
    <style:style style:name="P17" style:family="paragraph">
      <loext:graphic-properties draw:fill-color="#ff9999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" fo:font-size="12pt" style:font-size-asian="12pt" style:font-size-complex="12pt"/>
    </style:style>
    <style:style style:name="T3" style:family="text">
      <style:text-properties style:font-name="Atkinson Hyperlegible" fo:font-size="12pt" officeooo:rsid="004f43e3" style:font-size-asian="12pt" style:font-size-complex="12pt"/>
    </style:style>
    <style:style style:name="T4" style:family="text">
      <style:text-properties style:font-name="Atkinson Hyperlegible" fo:font-size="12pt" officeooo:rsid="00543d12" style:font-size-asian="12pt" style:font-size-complex="12pt"/>
    </style:style>
    <style:style style:name="T5" style:family="text">
      <style:text-properties fo:color="#cc6713" loext:opacity="100%" style:font-name="Atkinson Hyperlegible" fo:font-size="20pt" fo:font-weight="bold" officeooo:rsid="0040580e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fo:color="#cc6713" loext:opacity="100%" style:font-name="Atkinson Hyperlegible" fo:font-size="20pt" fo:font-weight="bold" officeooo:rsid="004e2bec" style:font-name-asian="Microsoft YaHei" style:font-size-asian="28pt" style:font-weight-asian="bold" style:font-name-complex="Lucida Sans" style:font-size-complex="28pt" style:font-weight-complex="bold"/>
    </style:style>
    <style:style style:name="T7" style:family="text">
      <style:text-properties fo:color="#cc6713" loext:opacity="100%" style:font-name="Atkinson Hyperlegible" fo:font-size="20pt" fo:font-weight="bold" officeooo:rsid="00543d12" style:font-name-asian="Microsoft YaHei" style:font-size-asian="28pt" style:font-weight-asian="bold" style:font-name-complex="Lucida Sans" style:font-size-complex="28pt" style:font-weight-complex="bold"/>
    </style:style>
    <style:style style:name="T8" style:family="text">
      <style:text-properties style:font-name="Atkinson Hyperlegible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00ff66" fo:min-height="1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99ffff" fo:min-height="1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99ff" fo:min-height="1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9900" draw:fill-color="#99ff99" draw:textarea-horizontal-align="justify" draw:textarea-vertical-align="middle" draw:auto-grow-height="false" fo:min-height="5.512cm" fo:min-width="18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9999ff" draw:textarea-horizontal-align="justify" draw:textarea-vertical-align="middle" draw:auto-grow-height="false" fo:min-height="5.152cm" fo:min-width="18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ff3300" draw:fill-color="#ff9999" draw:textarea-horizontal-align="justify" draw:textarea-vertical-align="middle" draw:auto-grow-height="false" fo:min-height="4.636cm" fo:min-width="18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<text:span text:style-name="T5">A</text:span><text:span text:style-name="T6">ctividad grupal</text:span><text:span text:style-name="T5">: </text:span><text:span text:style-name="T6"><text:s/></text:span><text:span text:style-name="T7">buen comportamiento</text:span></text:p>
      <text:p text:style-name="Text_20_body"/>
      <text:p text:style-name="P2"><draw:frame text:anchor-type="paragraph" draw:z-index="4" draw:name="Forma1" draw:style-name="gr8" draw:text-style-name="P1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 text:is-list-header="true"><text:bookmark-start text:name="__RefHeading___Toc215_2002721434"/><text:s/><text:bookmark-end text:name="__RefHeading___Toc215_2002721434"/></text:h>
      <text:p text:style-name="P8"/>
      <text:p text:style-name="P5"><text:span text:style-name="T3">C</text:span><text:span text:style-name="T2">ompleta la siguiente </text:span><text:span text:style-name="T4">infografía con claves para el buen comportamiento en las redes.</text:span></text:p>
      <text:p text:style-name="P9"><draw:custom-shape text:anchor-type="paragraph" draw:z-index="8" draw:name="Forma3" draw:style-name="gr6" draw:text-style-name="P17" svg:width="18.656cm" svg:height="5.137cm" svg:x="-0.871cm" svg:y="-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3_0" draw:style-name="gr5" draw:text-style-name="P16" svg:width="18.874cm" svg:height="5.71cm" svg:x="-0.871cm" svg:y="5.4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3_1" draw:style-name="gr4" draw:text-style-name="P15" svg:width="19.137cm" svg:height="6.109cm" svg:x="-0.893cm" svg:y="11.6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name="Forma4" draw:style-name="gr3" draw:text-style-name="P14" svg:width="5.732cm" svg:height="1.678cm" svg:x="-0.12cm" svg:y="0.06cm"><draw:text-box><text:p text:style-name="P11"><text:span text:style-name="T8">Escribe tres comportamientos en las redes que se deben evitar</text:span></text:p></draw:text-box></draw:frame><draw:frame text:anchor-type="paragraph" draw:z-index="12" draw:name="Forma4_0" draw:style-name="gr2" draw:text-style-name="P13" svg:width="5.732cm" svg:height="1.678cm" svg:x="-0.339cm" svg:y="5.77cm"><draw:text-box><text:p text:style-name="P11"><text:span text:style-name="T8">Escribe dos preguntas que debería hacerse la gente antes de escribir en las redes</text:span></text:p></draw:text-box></draw:frame><draw:frame text:anchor-type="paragraph" draw:z-index="13" draw:name="Forma4_1" draw:style-name="gr1" draw:text-style-name="P12" svg:width="5.732cm" svg:height="1.258cm" svg:x="-0.272cm" svg:y="12.185cm"><draw:text-box><text:p text:style-name="P11"><text:span text:style-name="T8">Escribe una recomendación y acompáñala de un emoticono.</text:span></text:p></draw:text-box></draw:frame></text:p>
      <text:p text:style-name="P7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7" draw:text-style-name="P1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21-10-14T19:58:31.333000000</meta:creation-date>
    <meta:editing-duration>PT8H23M6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6-11T13:33:08.352000000</dc:date>
    <meta:document-statistic meta:table-count="0" meta:image-count="7" meta:object-count="0" meta:page-count="3" meta:paragraph-count="5" meta:word-count="18" meta:character-count="125" meta:non-whitespace-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