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2af4b" officeooo:paragraph-rsid="0012af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deas creativas – MiniRobots</text:p>
      <text:p text:style-name="P1"/>
      <text:p text:style-name="P1">En el video se muestran distintos tipos de modelos de robots hechos con fieltro de distintos colores, rellenos con tejido algodonado sintético y cosidos a mano. Se muestran cómo combinando distintos colores se pueden llegar a hacer modelos realmente vistosos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3T14:13:24.996387992</meta:creation-date>
    <dc:date>2023-01-23T14:16:48.459838931</dc:date>
    <meta:editing-duration>PT3M23S</meta:editing-duration>
    <meta:editing-cycles>1</meta:editing-cycles>
    <meta:document-statistic meta:table-count="0" meta:image-count="0" meta:object-count="0" meta:page-count="1" meta:paragraph-count="2" meta:word-count="43" meta:character-count="288" meta:non-whitespace-character-count="245"/>
    <meta:generator>LibreOffice/7.4.4.2$MacOSX_AARCH64 LibreOffice_project/85569322deea74ec9134968a29af2df5663baa21</meta:generator>
  </office:meta>
</office:document-meta>
</file>