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ZOMBIEBOT</text:p>
      <text:p text:style-name="Standard"/>
      <text:p text:style-name="Standard">En el video aparece un robot con formas cúbicas al más puro estilo MineCraft, cabeza de cubo, cuerpo, brazos y piernas con forma de prismas de base cuadrada. El robot, que está construido con papel, está coloreado con temática zombie y al pulsar el joystick de la placa controladora, el robot mueve los brazos hacia arriba y hacia abajo por la acción de un servomotor que tiene colocado en la parte trasera, en la espalda. También aparece el algoritmo con el que ha sido programado en el entorno echidnaScratch, un entorno para Arduino y placas echidna, idéntico al de Scratch 3.0. </text:p>
      <text:p text:style-name="Standard"/>
      <text:p text:style-name="Standard">El código es muy sencillo, si el valor de posición del joystick es menor que 512, entonces mover el servomotor un determinado ángulo, y si no, devolver a la posición inici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6T20:20:19</meta:creation-date>
    <meta:document-statistic meta:table-count="0" meta:image-count="0" meta:object-count="0" meta:page-count="1" meta:paragraph-count="3" meta:word-count="133" meta:character-count="766"/>
    <dc:date>2022-12-26T20:25:43</dc:date>
    <meta:editing-duration>PT5M24S</meta:editing-duration>
    <meta:editing-cycles>1</meta:editing-cycles>
    <meta:generator>OpenOffice/4.1.10$Unix OpenOffice.org_project/4110m2$Build-9807</meta:generator>
  </office:meta>
</office:document-meta>
</file>