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del recurso explosión de emociones. El Robot que ayuda a sentirnos mejor. </text:p>
      <text:p text:style-name="Standard"/>
      <text:p text:style-name="Standard">En este recurso has aprendido a identificar y controlar distintas emociones.</text:p>
      <text:p text:style-name="Standard"/>
      <text:p text:style-name="Standard">Has conocido cómo funciona la placa micro:bit, en concreto has visto como funcionan los sensores de luz, el acelerómetro y los pulsadores, y que estos, forman parte de los componentes de entrada de la placa. También, has aprendido algunas ideas básicas sobre cómo procesan la información los microcontroladores, y cómo envían las señales de salida como una respuesta que ejecutan los componentes de salida como los ledes, motores, etc. </text:p>
      <text:p text:style-name="Standard">También, has podido programar tu placa micro:bit, gracias a su entorno de programación por bloques llamado makecode, que te ha permitido poner en funcionamiento componentes de la placa como: ledes, altavoz, radiofrecuencia y motores. También has comprobado cómo el azar puede condicionar las respuestas de un programa y has aprendido a programar teniendo en cuenta esta variable. </text:p>
      <text:p text:style-name="Standard"/>
      <text:p text:style-name="Standard">Por útlimo, también has aprendido a construir la parte estructural de tu robot y has elegido la que mejor se adaptaba a tus necesidades y gustos, para darle forma, al cuerpo de tu robot. </text:p>
      <text:p text:style-name="Standard"/>
      <text:p text:style-name="Standard">¡Seguro que ha sido una experiencia muy interesant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6T20:47:43</meta:creation-date>
    <dc:date>2022-12-26T20:55:39</dc:date>
    <meta:editing-duration>PT7M56S</meta:editing-duration>
    <meta:editing-cycles>3</meta:editing-cycles>
    <meta:generator>OpenOffice/4.1.10$Unix OpenOffice.org_project/4110m2$Build-9807</meta:generator>
    <meta:document-statistic meta:table-count="0" meta:image-count="0" meta:object-count="0" meta:page-count="1" meta:paragraph-count="6" meta:word-count="192" meta:character-count="1213"/>
  </office:meta>
</office:document-meta>
</file>