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9.8229in" fo:margin-left="-0.0521in" fo:margin-top="0in" fo:margin-bottom="0in" fo:break-before="auto" fo:break-after="auto" table:align="left"/>
    </style:style>
    <style:style style:name="Table1.A" style:family="table-column">
      <style:table-column-properties style:column-width="1.8639in"/>
    </style:style>
    <style:style style:name="Table1.B" style:family="table-column">
      <style:table-column-properties style:column-width="2.1875in"/>
    </style:style>
    <style:style style:name="Table1.C" style:family="table-column">
      <style:table-column-properties style:column-width="1.7292in"/>
    </style:style>
    <style:style style:name="Table1.D" style:family="table-column">
      <style:table-column-properties style:column-width="1.7806in"/>
    </style:style>
    <style:style style:name="Table1.E" style:family="table-column">
      <style:table-column-properties style:column-width="2.2618in"/>
    </style:style>
    <style:style style:name="Table1.1" style:family="table-row">
      <style:table-row-properties style:min-row-height="0.5104in" fo:keep-together="auto"/>
    </style:style>
    <style:style style:name="Table1.A1" style:family="table-cell">
      <style:table-cell-properties fo:background-color="#ffffff" fo:padding-left="0.0813in" fo:padding-right="0.075in" fo:padding-top="0in" fo:padding-bottom="0in" fo:border="1pt solid #000001">
        <style:background-image/>
      </style:table-cell-properties>
    </style:style>
    <style:style style:name="Table1.D1" style:family="table-cell">
      <style:table-cell-properties fo:background-color="#ffffff" fo:padding-left="0.0813in" fo:padding-right="0.075in" fo:padding-top="0in" fo:padding-bottom="0in" fo:border-left="1pt solid #000001" fo:border-right="1pt solid #000001" fo:border-top="1pt solid #000001" fo:border-bottom="1pt solid #000000">
        <style:background-image/>
      </style:table-cell-properties>
    </style:style>
    <style:style style:name="Table1.2" style:family="table-row">
      <style:table-row-properties style:min-row-height="2.0938in" fo:keep-together="auto"/>
    </style:style>
    <style:style style:name="Table1.C2" style:family="table-cell">
      <style:table-cell-properties fo:background-color="#ffffff" fo:padding-left="0.0813in" fo:padding-right="0.075in" fo:padding-top="0in" fo:padding-bottom="0in" fo:border-left="1pt solid #000001" fo:border-right="1pt solid #000000" fo:border-top="1pt solid #000001" fo:border-bottom="1pt solid #000001">
        <style:background-image/>
      </style:table-cell-properties>
    </style:style>
    <style:style style:name="Table1.D2" style:family="table-cell">
      <style:table-cell-properties fo:background-color="#ffffff" fo:padding-left="0.0813in" fo:padding-right="0.075in" fo:padding-top="0in" fo:padding-bottom="0in" fo:border="1pt solid #000000">
        <style:background-image/>
      </style:table-cell-properties>
    </style:style>
    <style:style style:name="Table1.E2" style:family="table-cell">
      <style:table-cell-properties fo:background-color="#ffffff" fo:padding-left="0.0813in" fo:padding-right="0.075in" fo:padding-top="0in" fo:padding-bottom="0in" fo:border-left="1pt solid #000000" fo:border-right="1pt solid #000001" fo:border-top="1pt solid #000001" fo:border-bottom="1pt solid #000001">
        <style:background-image/>
      </style:table-cell-properties>
    </style:style>
    <style:style style:name="Table1.3" style:family="table-row">
      <style:table-row-properties style:min-row-height="1.4375in" fo:keep-together="auto"/>
    </style:style>
    <style:style style:name="Table1.D3" style:family="table-cell">
      <style:table-cell-properties fo:background-color="#ffffff" fo:padding-left="0.0813in" fo:padding-right="0.075in" fo:padding-top="0in" fo:padding-bottom="0in" fo:border-left="1pt solid #000001" fo:border-right="1pt solid #000001" fo:border-top="1pt solid #000000" fo:border-bottom="1pt solid #000001">
        <style:background-image/>
      </style:table-cell-properties>
    </style:style>
    <style:style style:name="Table1.4" style:family="table-row">
      <style:table-row-properties style:min-row-height="1.7396in" fo:keep-together="auto"/>
    </style:style>
    <style:style style:name="Table1.5" style:family="table-row">
      <style:table-row-properties style:min-row-height="1.8056in" fo:keep-together="auto"/>
    </style:style>
    <style:style style:name="Table1.6" style:family="table-row">
      <style:table-row-properties style:min-row-height="1.6597in" fo:keep-together="auto"/>
    </style:style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style:text-line-through-style="none" style:text-line-through-type="none" style:text-position="0% 100%" style:font-name="Atkinson Hyperlegible" fo:font-style="normal" style:text-underline-style="none" style:font-name-asian="Atkinson Hyperlegible1" style:font-style-asian="normal" style:font-name-complex="Atkinson Hyperlegible1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style:text-line-through-style="none" style:text-line-through-type="none" style:text-position="0% 100%" style:font-name="Atkinson Hyperlegible" fo:font-style="normal" style:text-underline-style="none" style:font-name-asian="Atkinson Hyperlegible1" style:font-style-asian="normal" style:font-name-complex="Atkinson Hyperlegible1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keep-together="auto" fo:orphans="0" fo:widows="0" fo:text-indent="0in" style:auto-text-indent="false" fo:padding="0in" fo:border="none" fo:keep-with-next="auto"/>
      <style:text-properties style:font-name="Atkinson Hyperlegible" style:font-name-asian="Atkinson Hyperlegible1" style:font-name-complex="Atkinson Hyperlegible1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style:font-name="Atkinson Hyperlegible" style:font-name-asian="Atkinson Hyperlegible1" style:font-name-complex="Atkinson Hyperlegible1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Atkinson Hyperlegible" style:font-name-asian="Atkinson Hyperlegible1" style:font-name-complex="Atkinson Hyperlegible1"/>
    </style:style>
    <style:style style:name="P13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1pt" fo:font-style="normal" style:text-underline-style="none" style:font-name-asian="Atkinson Hyperlegible1" style:font-size-asian="11pt" style:font-style-asian="normal" style:font-name-complex="Atkinson Hyperlegible1" style:font-size-complex="11pt"/>
    </style:style>
    <style:style style:name="T1" style:family="text">
      <style:text-properties fo:font-variant="normal" fo:text-transform="none" style:text-line-through-style="none" style:text-line-through-type="none" style:text-position="0% 100%" style:font-name="Atkinson Hyperlegible" fo:font-style="normal" style:text-underline-style="none" style:font-name-asian="Atkinson Hyperlegible1" style:font-style-asian="normal" style:font-name-complex="Atkinson Hyperlegible1"/>
    </style:style>
    <style:style style:name="T2" style:family="text">
      <style:text-properties style:font-name="Atkinson Hyperlegible" style:font-name-asian="Atkinson Hyperlegible1" style:font-name-complex="Atkinson Hyperlegible1"/>
    </style:style>
    <style:style style:name="T3" style:family="text">
      <style:text-properties style:font-name="Atkinson Hyperlegible" style:font-name-asian="Atkinson Hyperlegible1" style:font-name-complex="Atkinson Hyperlegible1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6"><text:span text:style-name="T1">EXCELLENT</text:span></text:p>
          </table:table-cell>
          <table:table-cell table:style-name="Table1.A1" office:value-type="string">
            <text:p text:style-name="P6"><text:span text:style-name="T1">GOOD</text:span></text:p>
          </table:table-cell>
          <table:table-cell table:style-name="Table1.D1" office:value-type="string">
            <text:p text:style-name="P6"><text:span text:style-name="T1">NEEDS </text:span></text:p>
            <text:p text:style-name="P6"><text:span text:style-name="T1">IMPROVEMENT</text:span></text:p>
          </table:table-cell>
          <table:table-cell table:style-name="Table1.A1" office:value-type="string">
            <text:p text:style-name="P6"><text:span text:style-name="T1">LOW PERFORMANCE</text:span></text:p>
          </table:table-cell>
        </table:table-row>
        <table:table-row table:style-name="Table1.2">
          <table:table-cell table:style-name="Table1.A1" office:value-type="string">
            <text:p text:style-name="P7"><text:span text:style-name="T1">1. You worked in groups</text:span><text:span text:style-name="T2"> to learn how to write a travel journal with a newspaper’s <text:s/>front page layout. With all the different groups’ front <text:s/>pages, we will get a class travel journal from different cities of the world. </text:span></text:p>
            <text:p text:style-name="P10"/>
          </table:table-cell>
          <table:table-cell table:style-name="Table1.A1" office:value-type="string">
            <text:p text:style-name="P8"><text:span text:style-name="T1">Your communication and </text:span><text:span text:style-name="T2">organisation</text:span><text:span text:style-name="T1"> with others in your group is excellent. You are perfectly integrated into your team and </text:span><text:span text:style-name="T2">your newspaper’s front page <text:s/></text:span><text:span text:style-name="T1">shows the result </text:span><text:span text:style-name="T2">of excellent</text:span><text:span text:style-name="T1"> </text:span><text:span text:style-name="T2">teamwork</text:span><text:span text:style-name="T1">. <text:s text:c="3"/></text:span></text:p>
            <text:p text:style-name="P11"/>
            <text:p text:style-name="P8"><text:span text:style-name="T1">20</text:span></text:p>
          </table:table-cell>
          <table:table-cell table:style-name="Table1.C2" office:value-type="string">
            <text:p text:style-name="P8"><text:span text:style-name="T1">You can work with your group at a good level. </text:span><text:span text:style-name="T2">Furthermore, you</text:span><text:span text:style-name="T1"> communicate and </text:span><text:span text:style-name="T2">organise</text:span><text:span text:style-name="T1"> well with the rest of your teammates.</text:span></text:p>
            <text:p text:style-name="P5"/>
            <text:p text:style-name="P8"><text:span text:style-name="T1"><text:s text:c="30"/></text:span></text:p>
            <text:p text:style-name="P8"><text:span text:style-name="T1"><text:s text:c="31"/></text:span></text:p>
            <text:p text:style-name="P8"><text:span text:style-name="T1"><text:s/>15</text:span></text:p>
          </table:table-cell>
          <table:table-cell table:style-name="Table1.D2" office:value-type="string">
            <text:p text:style-name="P8"><text:span text:style-name="T1">At some points you didn’t communicate with your teammates</text:span><text:span text:style-name="T2">, </text:span><text:span text:style-name="T1"><text:s/>you can</text:span><text:span text:style-name="T2">’t understand all the information in the newspaper’s front page.</text:span><text:span text:style-name="T1"> <text:s text:c="33"/>10</text:span></text:p>
          </table:table-cell>
          <table:table-cell table:style-name="Table1.E2" office:value-type="string">
            <text:p text:style-name="P8"><text:span text:style-name="T1">You worked on your own and didn’t </text:span><text:span text:style-name="T2">organise</text:span><text:span text:style-name="T1"> properly with your </text:span><text:span text:style-name="T2">teammates,</text:span><text:span text:style-name="T1"> and the final result is not unified. Your team is not integrated. Your </text:span><text:span text:style-name="T2">newspaper’s front page</text:span><text:span text:style-name="T1"> isn’t </text:span><text:span text:style-name="T2">completed, and</text:span><text:span text:style-name="T1"> </text:span><text:span text:style-name="T2">you didn’t understand all the information on the newspaper’s front page.</text:span><text:span text:style-name="T1"> <text:s text:c="35"/>5</text:span></text:p>
          </table:table-cell>
        </table:table-row>
        <table:table-row table:style-name="Table1.3">
          <table:table-cell table:style-name="Table1.A1" office:value-type="string">
            <text:p text:style-name="P7"><text:span text:style-name="T1">2. You learned about </text:span><text:span text:style-name="T2">tourism and the travel industry.</text:span></text:p>
          </table:table-cell>
          <table:table-cell table:style-name="Table1.A1" office:value-type="string">
            <text:p text:style-name="P8"><text:span text:style-name="T2">You know many different types of tourist activities and the travel industry. You can choose and use multiple types of tourist activities in your news article. </text:span><text:span text:style-name="T1"><text:s/>You can </text:span><text:span text:style-name="T2">tell others about the travel industry.</text:span></text:p>
            <text:p text:style-name="P8"><text:span text:style-name="T1"><text:s/></text:span></text:p>
            <text:p text:style-name="P8"><text:span text:style-name="T1">20</text:span></text:p>
          </table:table-cell>
          <table:table-cell table:style-name="Table1.A1" office:value-type="string">
            <text:p text:style-name="P1"><text:span text:style-name="T2">You know about different types of tourist activities and the travel industry. You can choose some tourist activities in your news article.</text:span></text:p>
            <text:p text:style-name="P8"><text:span text:style-name="T1"><text:s text:c="15"/></text:span></text:p>
            <text:p text:style-name="P8"><text:span text:style-name="T1"><text:s/>15</text:span></text:p>
          </table:table-cell>
          <table:table-cell table:style-name="Table1.D3" office:value-type="string">
            <text:p text:style-name="P8"><text:span text:style-name="T1">You know </text:span><text:span text:style-name="T2">a few</text:span><text:span text:style-name="T1"> </text:span><text:span text:style-name="T2">tourist activities </text:span><text:span text:style-name="T3">However, your news article could be more attractive if you used more tourist activities in your news article. </text:span><text:span text:style-name="T1"><text:s text:c="33"/>10</text:span></text:p>
          </table:table-cell>
          <table:table-cell table:style-name="Table1.A1" office:value-type="string">
            <text:p text:style-name="P8"><text:span text:style-name="T1">You </text:span><text:span text:style-name="T2">didn’t use any tourist activity in your news article.</text:span></text:p>
            <text:p text:style-name="P5"/>
            <text:p text:style-name="P8"><text:span text:style-name="T1"><text:s text:c="40"/></text:span></text:p>
            <text:p text:style-name="P8"><text:span text:style-name="T1"><text:s text:c="40"/></text:span></text:p>
            <text:p text:style-name="P8"><text:span text:style-name="T1"><text:s text:c="2"/></text:span></text:p>
            <text:p text:style-name="P8"><text:span text:style-name="T1">5</text:span></text:p>
          </table:table-cell>
        </table:table-row>
        <table:table-row table:style-name="Table1.4">
          <table:table-cell table:style-name="Table1.A1" office:value-type="string">
            <text:p text:style-name="P8"><text:span text:style-name="T2">3. You learnt about places around town, geographical features and adjectives to describe them. </text:span></text:p>
            <text:p text:style-name="P11"/>
          </table:table-cell>
          <table:table-cell table:style-name="Table1.A1" office:value-type="string">
            <text:p text:style-name="P8"><text:span text:style-name="T1">You</text:span><text:span text:style-name="T2"> know different places around town, geographical features and adjectives to describe them. The information you have is very helpful for the creation of your travel journal.</text:span></text:p>
            <text:p text:style-name="P8"><text:span text:style-name="T1"><text:s text:c="11"/></text:span></text:p>
            <text:p text:style-name="P11"/>
            <text:p text:style-name="P8"><text:span text:style-name="T1">20 </text:span></text:p>
          </table:table-cell>
          <table:table-cell table:style-name="Table1.A1" office:value-type="string">
            <text:p text:style-name="P1"><text:span text:style-name="T2">You know different places around town, geographical features and adjectives to describe them for your travel journal.</text:span></text:p>
            <text:p text:style-name="P11"/>
            <text:p text:style-name="P11"/>
            <text:p text:style-name="P11"/>
            <text:p text:style-name="P11"/>
            <text:p text:style-name="P8"><text:span text:style-name="T1">15</text:span></text:p>
          </table:table-cell>
          <table:table-cell table:style-name="Table1.A1" office:value-type="string">
            <text:p text:style-name="P1"><text:span text:style-name="T2">You identified some places around town, geographical features and adjectives to describe them. However, your descriptions could be more attractive if you knew more about these topics.</text:span></text:p>
            <text:p text:style-name="P8"><text:span text:style-name="T1"><text:s/>10</text:span></text:p>
          </table:table-cell>
          <table:table-cell table:style-name="Table1.A1" office:value-type="string">
            <text:p text:style-name="P8"><text:span text:style-name="T1">You </text:span><text:span text:style-name="T2">only identified some places around town, geographical features and adjectives to describe them which is not enough for the creation of your travel journal.</text:span></text:p>
            <text:p text:style-name="P11"/>
            <text:p text:style-name="P11"/>
            <text:p text:style-name="P8"><text:span text:style-name="T1"><text:s text:c="30"/></text:span></text:p>
            <text:p text:style-name="P8"><text:span text:style-name="T1">5</text:span></text:p>
          </table:table-cell>
        </table:table-row>
        <table:table-row table:style-name="Table1.5">
          <table:table-cell table:style-name="Table1.A1" office:value-type="string">
            <text:p text:style-name="P7"><text:span text:style-name="T1">4. You</text:span><text:span text:style-name="T2"> learned how to </text:span>write a newspaper article with a catchy headline.</text:p>
          </table:table-cell>
          <table:table-cell table:style-name="Table1.A1" office:value-type="string">
            <text:p text:style-name="P9"><text:span text:style-name="T2">You learnt to write a newspaper article with a catchy headline and used block language properly. The newspaper’s front page layout is perfectly designed.</text:span></text:p>
            <text:p text:style-name="P12"/>
            <text:p text:style-name="P12"/>
            <text:p text:style-name="P12"/>
            <text:p text:style-name="P9"><text:span text:style-name="T1">20</text:span></text:p>
          </table:table-cell>
          <table:table-cell table:style-name="Table1.A1" office:value-type="string">
            <text:p text:style-name="P7"><text:span text:style-name="T2">You wrote your newspaper article with a good headline and used some characteristics of block language . The layout <text:s/>contains some of the newspaper’s elements. </text:span></text:p>
            <text:p text:style-name="P10"/>
            <text:p text:style-name="P4"/>
            <text:p text:style-name="P4"/>
            <text:p text:style-name="P9"><text:span text:style-name="T1">15 </text:span></text:p>
          </table:table-cell>
          <table:table-cell table:style-name="Table1.A1" office:value-type="string">
            <text:p text:style-name="P9"><text:span text:style-name="T2">You didn’t use all the newspaper elements to design your newspaper’s front page . </text:span><text:span text:style-name="T1">You </text:span><text:span text:style-name="T2">didn’t use a good headline or used block language. The layout lacks many of the newspaper's elements. </text:span></text:p>
            <text:p text:style-name="P9"><text:span text:style-name="T1"><text:s text:c="33"/></text:span></text:p>
            <text:p text:style-name="P12"/>
            <text:p text:style-name="P9"><text:span text:style-name="T1"><text:s/>10</text:span></text:p>
          </table:table-cell>
          <table:table-cell table:style-name="Table1.A1" office:value-type="string">
            <text:p text:style-name="P9"><text:span text:style-name="T2">You didn’t follow any tips to design your newspaper’s article front page. </text:span><text:span text:style-name="T1">You didn’t include </text:span><text:span text:style-name="T2">a headline or other newspaper’s elements. <text:s/></text:span><text:span text:style-name="T1">The </text:span><text:span text:style-name="T2">newspaper’s front page</text:span><text:span text:style-name="T1"> is poor</text:span><text:span text:style-name="T2">ly designed.</text:span><text:span text:style-name="T1"> <text:s text:c="21"/></text:span></text:p>
            <text:p text:style-name="P4"/>
            <text:p text:style-name="P12"/>
            <text:p text:style-name="P12"/>
            <text:p text:style-name="P9"><text:span text:style-name="T1">5</text:span></text:p>
          </table:table-cell>
        </table:table-row>
        <table:table-row table:style-name="Table1.6">
          <table:table-cell table:style-name="Table1.A1" office:value-type="string">
            <text:p text:style-name="P8"><text:span text:style-name="T1">5. You </text:span>learnt how to write <text:s/>a past narrative to create a class travel journal.</text:p>
            <text:p text:style-name="P11"/>
            <text:p text:style-name="P5"/>
          </table:table-cell>
          <table:table-cell table:style-name="Table1.A1" office:value-type="string">
            <text:p text:style-name="P8"><text:span text:style-name="T1">You showed a very good use </text:span><text:span text:style-name="T2">of the vocabulary (tourist activities, places in town, geographical features and adjectives to describe places) and grammar (past simple) to write a past narrative. The result is amazing.</text:span></text:p>
            <text:p text:style-name="P11"/>
            <text:p text:style-name="P11"/>
            <text:p text:style-name="P11"/>
            <text:p text:style-name="P8"><text:span text:style-name="T1">20</text:span></text:p>
          </table:table-cell>
          <table:table-cell table:style-name="Table1.A1" office:value-type="string">
            <text:p text:style-name="P8"><text:span text:style-name="T2">You showed a correct use of the vocabulary with very few mistakes <text:s/></text:span></text:p>
            <text:p text:style-name="P8"><text:span text:style-name="T2">and you included vague references to places in town, geographical features and adjectives to describe places . You also used some correct forms in the past simple to write a past narrative.</text:span></text:p>
            <text:p text:style-name="P8"><text:span text:style-name="T2">The result is correct.</text:span></text:p>
            <text:p text:style-name="P5"/>
            <text:p text:style-name="P11"/>
            <text:p text:style-name="P8"><text:span text:style-name="T1">15 </text:span></text:p>
          </table:table-cell>
          <table:table-cell table:style-name="Table1.A1" office:value-type="string">
            <text:p text:style-name="P1"><text:span text:style-name="T2">You showed some mistakes when using the vocabulary and the grammar to write a past narrative. </text:span><text:span text:style-name="T1">You should revise them. <text:s text:c="24"/></text:span></text:p>
            <text:p text:style-name="P11"/>
            <text:p text:style-name="P11"/>
            <text:p text:style-name="P11"/>
            <text:p text:style-name="P8"><text:span text:style-name="T1">10</text:span></text:p>
          </table:table-cell>
          <table:table-cell table:style-name="Table1.A1" office:value-type="string">
            <text:p text:style-name="P8"><text:span text:style-name="T1">You </text:span><text:span text:style-name="T2">showed many mistakes <text:s/>when using the vocabulary and you didn’t use grammar (past simple correctly.</text:span></text:p>
            <text:p text:style-name="P8"><text:span text:style-name="T2">You should include vocabulary and grammar to write a past narrative appropriately. </text:span><text:span text:style-name="T1"><text:s text:c="31"/></text:span></text:p>
            <text:p text:style-name="P8"><text:span text:style-name="T1">5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GB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GB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page-layout style:name="Mpm1">
      <style:page-layout-properties fo:page-width="11.6929in" fo:page-height="8.2681in" style:num-format="1" style:print-orientation="landscape" fo:margin-top="0in" fo:margin-bottom="0in" fo:margin-left="1in" fo:margin-right="1in" style:writing-mode="lr-tb" style:layout-grid-color="#c0c0c0" style:layout-grid-lines="184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1in" fo:margin-left="0in" fo:margin-right="0in" fo:margin-top="0.9602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60" meta:word-count="654" meta:character-count="4383" meta:non-whitespace-character-count="3339"/>
    <meta:generator>LibreOfficeDev/6.0.5.2$Linux_X86_64 LibreOffice_project/</meta:generator>
  </office:meta>
</office:document-meta>
</file>