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02BCB70918CB5E821C7.png" manifest:media-type="image/png"/>
  <manifest:file-entry manifest:full-path="Pictures/100002010000007C0000003CEDC6A730978E17AF.png" manifest:media-type="image/png"/>
  <manifest:file-entry manifest:full-path="Pictures/100002010000011B0000011BCE4470EA7980F0CF.png" manifest:media-type="image/png"/>
  <manifest:file-entry manifest:full-path="Pictures/10000000000003DE000001970EB48CAB59E2F6A7.png" manifest:media-type="image/png"/>
  <manifest:file-entry manifest:full-path="Pictures/10000000000003D90000033D022E58F91CF53D0A.png" manifest:media-type="image/png"/>
  <manifest:file-entry manifest:full-path="Pictures/10000201000000C0000000C0F1716FACF512B543.png" manifest:media-type="image/png"/>
  <manifest:file-entry manifest:full-path="Pictures/100002010000018F000001333DAB773A0104464A.png" manifest:media-type="image/png"/>
  <manifest:file-entry manifest:full-path="Pictures/100002010000006E00000035ED202B63FA4D249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406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4827in" fo:margin-top="0.18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3.0646in" fo:margin-top="0.23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4791in" fo:margin-top="0.49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4791in" fo:margin-top="0.49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b5394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P6" style:family="paragraph" style:parent-style-name="Standard">
      <style:paragraph-properties fo:margin-left="0in" fo:margin-right="0.4791in" fo:margin-top="0.4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b5394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P7" style:family="paragraph" style:parent-style-name="Standard">
      <style:paragraph-properties fo:margin-left="0in" fo:margin-right="0.4791in" fo:margin-top="9.9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1.2209in" fo:margin-bottom="0in" loext:contextual-spacing="false" fo:line-height="5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mo" fo:font-size="18pt" fo:font-style="normal" style:text-underline-style="none" fo:font-weight="normal" style:font-name-asian="Arimo1" style:font-size-asian="18pt" style:font-style-asian="normal" style:font-weight-asian="normal" style:font-name-complex="Arimo1" style:font-size-complex="18pt"/>
    </style:style>
    <style:style style:name="T3" style:family="text">
      <style:text-properties fo:font-variant="normal" fo:text-transform="none" fo:color="#0b5394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4" style:family="text">
      <style:text-properties fo:color="#0b5394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8.png" text:anchor-type="as-char" svg:width="1.5311in" svg:height="0.7398in" draw:z-index="0"><draw:image xlink:href="Pictures/100002010000006E00000035ED202B63FA4D2498.png" xlink:type="simple" xlink:show="embed" xlink:actuate="onLoad" loext:mime-type="image/png"/></draw:frame><draw:frame draw:style-name="fr1" draw:name="image3.png" text:anchor-type="as-char" svg:width="2.6772in" svg:height="2.6736in" draw:z-index="0"><draw:image xlink:href="Pictures/10000201000000C0000000C0F1716FACF512B543.png" xlink:type="simple" xlink:show="embed" xlink:actuate="onLoad" loext:mime-type="image/png"/></draw:frame></text:p>
      <text:p text:style-name="P2"><text:span text:style-name="T3">A front page article </text:span></text:p>
      <text:p text:style-name="P3"><text:span text:style-name="T3">CHECKLIST</text:span></text:p>
      <text:p text:style-name="P4"><draw:frame draw:style-name="fr1" draw:name="image1.png" text:anchor-type="as-char" svg:width="5.5417in" svg:height="4.2709in" draw:z-index="0"><draw:image xlink:href="Pictures/100002010000018F000001333DAB773A0104464A.png" xlink:type="simple" xlink:show="embed" xlink:actuate="onLoad" loext:mime-type="image/png"/></draw:frame></text:p>
      <text:p text:style-name="P5"/>
      <text:p text:style-name="P5"/>
      <text:p text:style-name="P5"><draw:frame draw:style-name="fr2" draw:name="image6.png" text:anchor-type="char" svg:x="0.0728in" svg:y="1.2547in" svg:width="7.9445in" svg:height="6.6807in" draw:z-index="2"><draw:image xlink:href="Pictures/10000000000003D90000033D022E58F91CF53D0A.png" xlink:type="simple" xlink:show="embed" xlink:actuate="onLoad" loext:mime-type="image/png"/></draw:frame></text:p>
      <text:p text:style-name="P7"><text:span text:style-name="T4"><text:s text:c="4"/></text:span><draw:frame draw:style-name="fr2" draw:name="image7.png" text:anchor-type="char" svg:x="0.1252in" svg:y="2.7602in" svg:width="7.9445in" svg:height="6.6807in" draw:z-index="1"><draw:image xlink:href="Pictures/10000000000003D90000033D022E58F91CF53D0A.png" xlink:type="simple" xlink:show="embed" xlink:actuate="onLoad" loext:mime-type="image/png"/></draw:frame><draw:frame draw:style-name="fr2" draw:name="image5.png" text:anchor-type="char" svg:x="0.1252in" svg:y="0.1874in" svg:width="7.9445in" svg:height="3.2638in" draw:z-index="0"><draw:image xlink:href="Pictures/10000000000003DE000001970EB48CAB59E2F6A7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section text:style-name="Sect1" text:name="TextSection">
        <text:p text:style-name="P8"><draw:frame draw:style-name="fr1" draw:name="image4.png" text:anchor-type="as-char" svg:width="3.9374in" svg:height="3.9374in" draw:z-index="0"><draw:image xlink:href="Pictures/100002010000011B0000011BCE4470EA7980F0CF.png" xlink:type="simple" xlink:show="embed" xlink:actuate="onLoad" loext:mime-type="image/png"/></draw:frame><draw:frame draw:style-name="fr1" draw:name="image2.png" text:anchor-type="as-char" svg:width="1.7291in" svg:height="0.8437in" draw:z-index="0"><draw:image xlink:href="Pictures/100002010000007C0000003CEDC6A730978E17AF.png" xlink:type="simple" xlink:show="embed" xlink:actuate="onLoad" loext:mime-type="image/png"/></draw:frame></text:p>
        <text:p text:style-name="P9"><draw:frame draw:style-name="fr1" draw:name="image9.png" text:anchor-type="as-char" svg:width="5.2709in" svg:height="0.6043in" draw:z-index="0"><draw:image xlink:href="Pictures/100002010000017B0000002BCB70918CB5E821C7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198in" fo:margin-bottom="0in" fo:margin-left="0in" fo:margin-right="0.3228in" style:writing-mode="lr-tb" style:layout-grid-color="#c0c0c0" style:layout-grid-lines="29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1" meta:paragraph-count="7" meta:word-count="5" meta:character-count="34" meta:non-whitespace-character-count="26"/>
    <meta:generator>LibreOfficeDev/6.0.5.2$Linux_X86_64 LibreOffice_project/</meta:generator>
  </office:meta>
</office:document-meta>
</file>