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Newspaper Articles</text:span></text:p>
      <text:p text:style-name="Horizontal_20_Line"/>
      <text:p text:style-name="P1"><text:line-break/>Are you familiar with newspaper articles? They have different elements.</text:p>
      <text:p text:style-name="P2"><text:line-break/>1. <text:span text:style-name="Strong_20_Emphasis">Layout</text:span></text:p>
      <text:p text:style-name="P2">Your travel journal can have the same elements than the frontpage of a neswpaper. These are:</text:p>
      <text:p text:style-name="P2">1. Name of the newspaper</text:p>
      <text:p text:style-name="P2">2. Section</text:p>
      <text:p text:style-name="P2">3. Headline</text:p>
      <text:p text:style-name="P2">4. Drophead</text:p>
      <text:p text:style-name="P2">5. Byline</text:p>
      <text:p text:style-name="P2">6. Dateline</text:p>
      <text:p text:style-name="P2">7. Lead</text:p>
      <text:p text:style-name="P2">8. Body</text:p>
      <text:p text:style-name="P2">9. Photo</text:p>
      <text:p text:style-name="P2">10. Caption </text:p>
      <text:p text:style-name="Horizontal_20_Line"/>
      <text:p text:style-name="P2"><text:span text:style-name="Strong_20_Emphasis">2. A newspaper article</text:span></text:p>
      <text:p text:style-name="P2">A newspaper article contains the following elements:</text:p>
      <text:p text:style-name="P2"><text:span text:style-name="Strong_20_Emphasis">HEADLINE</text:span>: It's the title of a newspaper story. It is usually in larger font and often bolded.</text:p>
      <text:p text:style-name="P2"><text:span text:style-name="Strong_20_Emphasis">DROPHEAD</text:span>: It’s a secondary headline that provides additional information about the story.</text:p>
      <text:p text:style-name="P2"><text:span text:style-name="Strong_20_Emphasis">BYLINE</text:span>: It's the author of the article. It appears at the beginning of the article.</text:p>
      <text:p text:style-name="P2"><text:span text:style-name="Strong_20_Emphasis">DATELINE</text:span>: It is the name of the city where a story took place and the date it was written.</text:p>
      <text:p text:style-name="P2"><text:span text:style-name="Strong_20_Emphasis">LEAD</text:span>: It's the first paragraph of a news article and it briefly gives the most important information.</text:p>
      <text:p text:style-name="P2"><text:span text:style-name="Strong_20_Emphasis">BODY</text:span>: It supplies additional information. It’s divided into small paragraphs.</text:p>
      <text:p text:style-name="P2"><text:span text:style-name="Strong_20_Emphasis">CAPTION</text:span>: It is used to describe a photograph.</text:p>
      <text:p text:style-name="Horizontal_20_Line"/>
      <text:p text:style-name="P2"><text:line-break/><text:span text:style-name="Strong_20_Emphasis">3. Write catchy headlines</text:span></text:p>
      <text:p text:style-name="P2">Your journal headlines must be:</text:p>
      <text:p text:style-name="P2">Simple to understand.</text:p>
      <text:p text:style-name="P2">The right length. From 4 to 10 words.</text:p>
      <text:p text:style-name="P2"><text:soft-page-break/>Emotional and persuasive.</text:p>
      <text:p text:style-name="P2">Accurate and precise.</text:p>
      <text:p text:style-name="Horizontal_20_Line"/>
      <text:p text:style-name="P1"><text:line-break/><text:span text:style-name="Strong_20_Emphasis">4. Drophead</text:span></text:p>
      <text:p text:style-name="P1">Include a sentence under the headline. It should be interesting and relevant and summarize the news story.</text:p>
      <text:p text:style-name="Horizontal_20_Line"/>
      <text:p text:style-name="P1"><text:span text:style-name="Strong_20_Emphasis">5. Add pictures to your news article</text:span></text:p>
      <text:p text:style-name="P1">Pictures are worth a thousand words. Combining pictures with what you are writing, will make your journal more attractive and easy-to-read. The captions explains the pictures in words.</text:p>
      <text:p text:style-name="Horizontal_20_Line"/>
      <text:p text:style-name="P1"><text:span text:style-name="Strong_20_Emphasis">6. Lead</text:span></text:p>
      <text:p text:style-name="P1">The Five W's and H: Before writing a lead, decide which aspect of the story – who, what, when, where, why, how – is most important. You should emphasize those aspects in your lead.</text:p>
      <text:p text:style-name="Horizontal_20_Line"/>
      <text:p text:style-name="P1"><text:span text:style-name="Strong_20_Emphasis"> 7. Block language</text:span></text:p>
      <text:p text:style-name="P1">Newspaper headlines use a special language style, "Block language", a form of headlines abbreviation. The essential information of your headline should be 4 to 10 words. Words like auxiliaries, articles or prepositions don't usually appear on headlines. In headlines, journalists often:</text:p>
      <text:p text:style-name="P2">1. Use Acronyms (ASAP)</text:p>
      <text:p text:style-name="P2">2. Use Initialisms (BBC)</text:p>
      <text:p text:style-name="P2">3. Combine words (docudrama)</text:p>
      <text:p text:style-name="P2">4. Make words short (gym)</text:p>
      <text:p text:style-name="Horizontal_20_Line"/>
      <text:p text:style-name="P1"><text:span text:style-name="Strong_20_Emphasis">8. Frontpage</text:span></text:p>
      <text:p text:style-name="P1">This is an example of a newspaper frontpage. Observe the different elements contained in it: You should include these elements in your news article to tell your story to your readers.</text:p>
      <text:p text:style-name="Horizontal_20_Line"/>
      <text:p text:style-name="P1"><text:span text:style-name="Strong_20_Emphasis">9. Become a journalist</text:span></text:p>
      <text:p text:style-name="P1">With these tips you are ready to write an excellent news article and tell Retor Fog's adventures around the world to your readers!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9:58:30.909828506</meta:creation-date>
    <dc:date>2022-12-22T19:59:37.354179463</dc:date>
    <meta:editing-duration>PT1M7S</meta:editing-duration>
    <meta:editing-cycles>1</meta:editing-cycles>
    <meta:document-statistic meta:table-count="0" meta:image-count="0" meta:object-count="0" meta:page-count="2" meta:paragraph-count="45" meta:word-count="397" meta:character-count="2390" meta:non-whitespace-character-count="2030"/>
    <meta:generator>LibreOffice/7.3.7.2$Linux_X86_64 LibreOffice_project/30$Build-2</meta:generator>
  </office:meta>
</office:document-meta>
</file>