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76200000B13E347E65B0795728E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1" fo:font-size="12pt" officeooo:rsid="0017d08f" officeooo:paragraph-rsid="003a1847" style:font-size-asian="12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Check your menus</text:title></text:p>
      <text:p text:style-name="Text_20_body"/>
      <text:p text:style-name="P2"><draw:frame text:anchor-type="paragraph" draw:z-index="4" draw:name="Forma1" draw:style-name="gr2" draw:text-style-name="P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3" draw:name="Imagen6" text:anchor-type="char" svg:width="16.002cm" svg:height="24.003cm" draw:z-index="8"><draw:image xlink:href="Pictures/100000010000076200000B13E347E65B0795728E.png" xlink:type="simple" xlink:show="embed" xlink:actuate="onLoad" draw:mime-type="image/png"/></draw:frame></text:p>
      <text:p text:style-name="P5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5</meta:editing-cycles>
    <meta:creation-date>2021-11-27T17:46:00.291192974</meta:creation-date>
    <meta:editing-duration>PT5M21S</meta:editing-duration>
    <meta:generator>LibreOffice/7.2.5.2.0$Linux_X86_64 LibreOffice_project/20$Build-2</meta:generator>
    <dc:title>Check your menus</dc:title>
    <dc:date>2022-01-16T14:25:37.832321770</dc:date>
    <meta:document-statistic meta:table-count="0" meta:image-count="8" meta:object-count="0" meta:page-count="3" meta:paragraph-count="3" meta:word-count="5" meta:character-count="16" meta:non-whitespace-character-count="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