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00000061D00000373009201699516530A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5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6" style:family="paragraph" style:parent-style-name="Text_20_body" style:master-page-name="Standard">
      <style:paragraph-properties style:page-number="auto"/>
      <style:text-properties style:font-name="Atkinson Hyperlegible2" fo:font-size="12pt" officeooo:rsid="0017d08f" style:font-size-asian="12pt"/>
    </style:style>
    <style:style style:name="P7" style:family="paragraph" style:parent-style-name="Text_20_body">
      <style:text-properties style:font-name="Atkinson Hyperlegible2" fo:font-size="12pt" officeooo:rsid="0017d08f" style:font-size-asian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More important information about the food truck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6"/>
      <text:p text:style-name="P7"><draw:frame draw:style-name="fr1" draw:name="Imagen6" text:anchor-type="char" svg:width="26.201cm" svg:height="14.781cm" draw:z-index="8"><draw:image xlink:href="Pictures/100000000000061D00000373009201699516530A.png" xlink:type="simple" xlink:show="embed" xlink:actuate="onLoad" draw:mime-type="image/png"/></draw:frame></text:p>
      <text:p text:style-name="P5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</meta:editing-cycles>
    <meta:creation-date>2021-11-27T13:22:19.468856192</meta:creation-date>
    <meta:editing-duration>PT3M52S</meta:editing-duration>
    <meta:generator>LibreOffice/7.2.2.2$Linux_X86_64 LibreOffice_project/20$Build-2</meta:generator>
    <dc:title>More important information about the food truck</dc:title>
    <dc:date>2021-11-27T13:27:21.879466734</dc:date>
    <meta:document-statistic meta:table-count="0" meta:image-count="8" meta:object-count="0" meta:page-count="3" meta:paragraph-count="3" meta:word-count="8" meta:character-count="48" meta:non-whitespace-character-count="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