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5E9000002AA323338A67B8E060F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0000005E60000029D69ED389A729AC8FB.png" manifest:media-type="image/png"/>
  <manifest:file-entry manifest:full-path="Pictures/10000000000005E900000298BF6D04143EA9EF73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1" fo:font-size="12pt" officeooo:rsid="0017d08f" style:font-size-asian="12pt"/>
    </style:style>
    <style:style style:name="P7" style:family="paragraph" style:parent-style-name="Text_20_body">
      <style:text-properties style:font-name="Atkinson Hyperlegible1" fo:font-size="12pt" officeooo:rsid="0017d08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My shopping list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2" draw:name="Imagen6" text:anchor-type="char" svg:y="0.64cm" svg:width="15cm" svg:height="6.579cm" draw:z-index="8"><draw:image xlink:href="Pictures/10000000000005E900000298BF6D04143EA9EF73.png" xlink:type="simple" xlink:show="embed" xlink:actuate="onLoad" draw:mime-type="image/png"/></draw:frame></text:p>
      <text:p text:style-name="P7"><draw:frame draw:style-name="fr1" draw:name="Imagen7" text:anchor-type="char" svg:width="15cm" svg:height="6.639cm" draw:z-index="9"><draw:image xlink:href="Pictures/10000000000005E60000029D69ED389A729AC8FB.png" xlink:type="simple" xlink:show="embed" xlink:actuate="onLoad" draw:mime-type="image/png"/></draw:frame></text:p>
      <text:p text:style-name="P7"><draw:frame draw:style-name="fr1" draw:name="Imagen8" text:anchor-type="char" svg:width="15cm" svg:height="6.759cm" draw:z-index="10"><draw:image xlink:href="Pictures/10000000000005E9000002AA323338A67B8E060F.png" xlink:type="simple" xlink:show="embed" xlink:actuate="onLoad" draw:mime-type="image/png"/></draw:frame></text:p>
      <text:p text:style-name="P5"/>
      <text:p text:style-name="P3"/>
      <text:p text:style-name="P2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1-11-27T12:53:07.988655482</meta:creation-date>
    <meta:editing-duration>PT6M42S</meta:editing-duration>
    <meta:generator>LibreOffice/7.2.2.2$Linux_X86_64 LibreOffice_project/20$Build-2</meta:generator>
    <dc:title>My shopping list</dc:title>
    <dc:date>2021-11-27T12:59:50.086519224</dc:date>
    <meta:document-statistic meta:table-count="0" meta:image-count="10" meta:object-count="0" meta:page-count="3" meta:paragraph-count="3" meta:word-count="4" meta:character-count="17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