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DB4000009B03BD8F7FD0A537EEB.jpg" manifest:media-type="image/jpe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 style:master-page-name="Landscape">
      <style:paragraph-properties style:page-number="auto"/>
      <style:text-properties style:font-name="Atkinson Hyperlegible1" fo:font-size="12pt" officeooo:rsid="0017d08f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Classmates evaluation</text:title></text:p>
      <text:p text:style-name="Text_20_body"/>
      <text:p text:style-name="P4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9"><draw:frame draw:style-name="fr1" draw:name="Imagen7" text:anchor-type="char" svg:width="25.7cm" svg:height="18.168cm" draw:z-index="8"><draw:image xlink:href="Pictures/1000000000000DB4000009B03BD8F7FD0A537EEB.jpg" xlink:type="simple" xlink:show="embed" xlink:actuate="onLoad" draw:mime-type="image/jpeg"/></draw:frame></text:p>
      <text:p text:style-name="P8"/>
      <text:p text:style-name="P5"/>
      <text:p text:style-name="P4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1-10-08T17:56:03.255608312</meta:creation-date>
    <meta:editing-duration>PT1M47S</meta:editing-duration>
    <meta:generator>LibreOffice/7.2.1.2$Linux_X86_64 LibreOffice_project/20$Build-2</meta:generator>
    <dc:title>Classmates evaluation</dc:title>
    <dc:date>2021-10-08T17:57:49.625670333</dc:date>
    <meta:document-statistic meta:table-count="0" meta:image-count="9" meta:object-count="0" meta:page-count="3" meta:paragraph-count="5" meta:word-count="13" meta:character-count="79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