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3B00000491ED2BB43088039F8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1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et's plan the task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6" text:anchor-type="char" svg:width="17.501cm" svg:height="24.739cm" draw:z-index="8"><draw:image xlink:href="Pictures/100000010000033B00000491ED2BB43088039F83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1-04T12:48:37.518445085</meta:creation-date>
    <meta:editing-duration>PT2M43S</meta:editing-duration>
    <meta:generator>LibreOffice/7.2.4.1$Linux_X86_64 LibreOffice_project/20$Build-1</meta:generator>
    <dc:title>Let's plan the task</dc:title>
    <dc:date>2022-01-04T12:51:20.668244151</dc:date>
    <meta:document-statistic meta:table-count="0" meta:image-count="8" meta:object-count="0" meta:page-count="3" meta:paragraph-count="3" meta:word-count="5" meta:character-count="20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