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50F000003961CAEF86D6C346B43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 style:master-page-name="Landscape">
      <style:paragraph-properties style:page-number="auto"/>
      <style:text-properties style:font-name="Atkinson Hyperlegible1" fo:font-size="12pt" officeooo:rsid="0017d08f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Evaluation</text:title></text:p>
      <text:p text:style-name="Text_20_body"/>
      <text:p text:style-name="P4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9"><draw:frame draw:style-name="fr3" draw:name="Imagen7" text:anchor-type="char" svg:width="21.999cm" svg:height="15.589cm" draw:z-index="8"><draw:image xlink:href="Pictures/100000000000050F000003961CAEF86D6C346B43.png" xlink:type="simple" xlink:show="embed" xlink:actuate="onLoad" draw:mime-type="image/png"/></draw:frame></text:p>
      <text:p text:style-name="P8"/>
      <text:p text:style-name="P5"/>
      <text:p text:style-name="P4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1-11-27T14:19:51.412827888</meta:creation-date>
    <meta:editing-duration>PT2M15S</meta:editing-duration>
    <meta:generator>LibreOffice/7.2.2.2$Linux_X86_64 LibreOffice_project/20$Build-2</meta:generator>
    <dc:title>Evaluation</dc:title>
    <dc:date>2021-11-27T14:24:11.107468255</dc:date>
    <meta:document-statistic meta:table-count="0" meta:image-count="9" meta:object-count="0" meta:page-count="3" meta:paragraph-count="5" meta:word-count="3" meta:character-count="17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