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47F00000083A0126C7B39007CFA.png" manifest:media-type="image/png"/>
  <manifest:file-entry manifest:full-path="Pictures/1000000000000451000003549B0E59CF9193AA83.jpg" manifest:media-type="image/jpeg"/>
  <manifest:file-entry manifest:full-path="Pictures/100000010000046E0000046EBF24F03F0062BC65.png" manifest:media-type="image/png"/>
  <manifest:file-entry manifest:full-path="Pictures/100000010000066E000001496E123C4CBFC6F0BD.png" manifest:media-type="image/png"/>
  <manifest:file-entry manifest:full-path="Pictures/1000000100000833000004110714837358939DBC.png" manifest:media-type="image/png"/>
  <manifest:file-entry manifest:full-path="Pictures/10000001000000C800000061C06B1E6D0065035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modern" style:font-pitch="variable"/>
    <style:font-face style:name="Atkinson Hyperlegible" svg:font-family="'Atkinson Hyperlegible'" style:font-family-generic="modern" style:font-pitch="variable"/>
    <style:font-face style:name="Lucida Sans" svg:font-family="'Lucida Sans'"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Tabla1" style:family="table">
      <style:table-properties style:width="17.484cm" fo:margin-left="0cm" table:align="left"/>
    </style:style>
    <style:style style:name="Tabla1.A" style:family="table-column">
      <style:table-column-properties style:column-width="4.493cm"/>
    </style:style>
    <style:style style:name="Tabla1.B" style:family="table-column">
      <style:table-column-properties style:column-width="6.5cm"/>
    </style:style>
    <style:style style:name="Tabla1.C" style:family="table-column">
      <style:table-column-properties style:column-width="6.491cm"/>
    </style:style>
    <style:style style:name="Tabla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text-properties fo:language="en" fo:country="US"/>
    </style:style>
    <style:style style:name="P3" style:family="paragraph" style:parent-style-name="Text_20_body">
      <style:paragraph-properties fo:text-align="center" style:justify-single-word="false"/>
    </style:style>
    <style:style style:name="P4" style:family="paragraph" style:parent-style-name="Normal">
      <style:text-properties fo:color="#000000" loext:opacity="100%" style:font-name="Atkinson Hyperlegible" fo:font-size="15pt" fo:language="en" fo:country="US" style:letter-kerning="true" style:font-size-asian="15pt" style:font-name-complex="Times New Roman" style:font-size-complex="15pt"/>
    </style:style>
    <style:style style:name="P5" style:family="paragraph" style:parent-style-name="Text_20_body">
      <style:paragraph-properties fo:text-align="center" style:justify-single-word="false"/>
      <style:text-properties fo:font-size="20pt" fo:language="en" fo:country="US" fo:font-weight="bold" style:font-size-asian="20pt" style:font-weight-asian="bold" style:font-size-complex="20pt" style:font-weight-complex="bold"/>
    </style:style>
    <style:style style:name="P6" style:family="paragraph" style:parent-style-name="Text_20_body">
      <style:paragraph-properties fo:text-align="center" style:justify-single-word="false"/>
      <style:text-properties fo:font-size="14pt" fo:language="en" fo:country="US" style:font-size-asian="14pt" style:font-size-complex="14pt"/>
    </style:style>
    <style:style style:name="P7" style:family="paragraph" style:parent-style-name="Text_20_body">
      <style:text-properties fo:font-size="14pt" fo:language="en" fo:country="US" style:font-size-asian="14pt" style:font-size-complex="14pt"/>
    </style:style>
    <style:style style:name="P8" style:family="paragraph" style:parent-style-name="Text_20_body" style:master-page-name="MPF0">
      <style:paragraph-properties style:page-number="auto" fo:break-before="page"/>
    </style:style>
    <style:style style:name="P9" style:family="paragraph" style:parent-style-name="Text_20_body" style:master-page-name="MP2">
      <style:paragraph-properties style:page-number="auto" fo:break-before="page"/>
      <style:text-properties fo:language="en" fo:country="US"/>
    </style:style>
    <style:style style:name="P10" style:family="paragraph" style:parent-style-name="Heading_20_1" style:master-page-name="MP1">
      <style:paragraph-properties style:page-number="auto" fo:break-before="page"/>
      <style:text-properties fo:language="en" fo:country="US"/>
    </style:style>
    <style:style style:name="P11" style:family="paragraph">
      <style:paragraph-properties fo:text-align="center" style:writing-mode="lr-tb"/>
    </style:style>
    <style:style style:name="P12" style:family="paragraph">
      <loext:graphic-properties draw:fill="solid" draw:fill-color="#ed7d31" draw:opacity="100%"/>
      <style:paragraph-properties style:writing-mode="lr-tb" style:font-independent-line-spacing="false"/>
    </style:style>
    <style:style style:name="P13" style:family="paragraph">
      <loext:graphic-properties draw:fill="gradient" draw:fill-gradient-name="a8"/>
      <style:paragraph-properties style:writing-mode="lr-tb" style:font-independent-line-spacing="false"/>
    </style:style>
    <style:style style:name="T1" style:family="text">
      <style:text-properties fo:font-size="20pt" fo:font-weight="bold" style:font-size-asian="20pt" style:font-weight-asian="bold" style:font-size-complex="20pt" style:font-weight-complex="bold"/>
    </style:style>
    <style:style style:name="T2" style:family="text">
      <style:text-properties fo:color="#ff8000" loext:opacity="100%" fo:language="en" fo:country="US" fo:font-weight="normal" style:font-weight-asian="normal" style:font-weight-complex="normal"/>
    </style:style>
    <style:style style:name="T3" style:family="text">
      <style:text-properties fo:color="#ff8000" loext:opacity="100%" fo:font-size="20pt" fo:language="en" fo:country="US" fo:font-weight="normal" style:font-size-asian="20pt" style:font-weight-asian="normal" style:font-size-complex="20pt" style:font-weight-complex="normal"/>
    </style:style>
    <style:style style:name="T4" style:family="text">
      <style:text-properties fo:color="#ff8000" loext:opacity="100%" fo:font-size="20pt" fo:language="en" fo:country="US" style:font-size-asian="20pt" style:font-size-complex="20pt"/>
    </style:style>
    <style:style style:name="T5" style:family="text">
      <style:text-properties fo:color="#ff8000" loext:opacity="100%" fo:font-size="20pt" fo:language="en" fo:country="US" fo:font-weight="bold" style:font-size-asian="20pt" style:font-weight-asian="bold" style:font-size-complex="20pt" style:font-weight-complex="bold"/>
    </style:style>
    <style:style style:name="T6" style:family="text">
      <style:text-properties fo:color="#ffffff" loext:opacity="100%" style:font-name="Atkinson Hyperlegible" fo:font-size="23pt" style:letter-kerning="true" style:font-size-asian="23pt" style:font-name-complex="Times New Roman" style:font-size-complex="2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full"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ae5a21" svg:stroke-opacity="100%" draw:stroke-linejoin="miter" svg:stroke-linecap="butt" draw:fill="solid" draw:fill-color="#ed7d31"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2" style:family="graphic">
      <style:graphic-properties draw:stroke="solid" svg:stroke-width="0.018cm" svg:stroke-color="#70ad47" svg:stroke-opacity="100%" draw:stroke-linejoin="miter" svg:stroke-linecap="butt" draw:fill="gradient" draw:fill-gradient-name="a8"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6" draw:name="Imagen3" text:anchor-type="paragraph" svg:y="0cm" svg:width="6.8cm" style:rel-width="scale" svg:height="4.001cm" style:rel-height="scale" draw:z-index="2"><draw:image xlink:href="Pictures/100000010000046E0000046EBF24F03F0062BC65.png" xlink:type="simple" xlink:show="embed" xlink:actuate="onLoad" draw:mime-type="image/png"/><svg:desc>Logotipo

Descripción generada automáticamente</svg:desc></draw:frame></text:p>
      <text:p text:style-name="Text_20_body"/>
      <text:p text:style-name="Text_20_body"/>
      <text:p text:style-name="Text_20_body"><draw:frame draw:style-name="fr3" draw:name="Imagen4" text:anchor-type="paragraph" svg:x="6.207cm" svg:y="-0.64cm" svg:width="3.9cm" style:rel-width="scale" svg:height="1.87cm" style:rel-height="scale" draw:z-index="3"><draw:image xlink:href="Pictures/1000000100000833000004110714837358939DBC.png" xlink:type="simple" xlink:show="embed" xlink:actuate="onLoad" draw:mime-type="image/png"/><svg:desc>Logotipo

Descripción generada automáticamente</svg:desc></draw:frame></text:p>
      <text:p text:style-name="Text_20_body"/>
      <text:p text:style-name="Text_20_body"/>
      <text:p text:style-name="Heading"><text:span text:style-name="Fuente_20_de_20_párrafo_20_predeter."><text:span text:style-name="T5"><text:title>Classify the following dishes into healthy and unhealthy food</text:title></text:span></text:span></text:p>
      <text:p text:style-name="P2"/>
      <text:p text:style-name="Text_20_body"><draw:frame draw:style-name="fr5" draw:name="Forma1" text:anchor-type="paragraph" svg:y="-0.739cm" svg:width="14.085cm" style:rel-width="scale" svg:height="10.86cm" style:rel-height="scale" draw:z-index="4"><draw:image xlink:href="Pictures/1000000000000451000003549B0E59CF9193AA83.jpg" xlink:type="simple" xlink:show="embed" xlink:actuate="onLoad" draw:mime-type="image/jpeg"/><draw:contour-polygon svg:width="1044px" svg:height="768px" svg:viewBox="0 0 1044 768" draw:points="510,41 505,42 503,43 501,44 500,45 499,46 498,47 497,48 496,49 495,50 495,51 494,52 494,53 493,54 493,55 493,56 492,57 492,58 492,59 492,60 492,61 492,62 492,63 492,64 492,65 492,66 493,67 493,68 493,69 494,70 494,71 494,72 495,73 496,74 496,75 497,76 498,77 499,78 501,79 502,80 504,81 507,82 292,112 301,114 283,115 279,118 308,119 276,122 275,124 274,126 274,127 273,128 273,129 273,130 273,131 273,132 273,133 273,134 273,135 274,136 274,137 274,138 274,139 312,140 311,141 311,142 276,143 324,144 323,145 322,146 279,147 322,148 282,149 283,150 285,151 288,152 294,153 320,154 320,155 319,156 319,157 319,158 319,159 319,160 319,161 319,162 319,163 319,164 319,165 319,166 320,167 320,168 320,169 320,170 320,171 321,172 321,173 322,174 322,175 323,176 323,177 324,178 324,179 325,180 326,181 327,182 327,183 328,184 329,185 331,186 332,187 333,188 335,189 337,190 339,191 342,192 387,199 382,200 379,201 377,202 374,203 372,204 371,205 369,206 368,207 366,208 365,209 364,210 363,211 362,212 361,213 360,214 359,215 358,216 358,217 357,218 356,219 355,220 355,221 354,222 354,223 353,224 353,225 352,226 352,227 351,228 351,229 351,230 350,231 350,232 350,233 350,234 349,235 349,236 349,237 349,238 349,239 349,240 349,241 349,242 349,243 349,244 349,245 349,246 349,247 349,248 349,249 349,250 349,251 349,252 349,253 349,254 350,255 350,256 350,257 350,258 351,259 351,260 351,261 352,262 352,263 353,264 353,265 354,266 354,267 355,268 355,269 356,270 357,271 357,272 358,273 359,274 360,275 361,276 362,277 363,278 364,279 365,280 366,281 368,282 369,283 371,284 372,285 374,286 376,287 379,288 382,289 387,290 446,291 444,292 442,293 441,294 439,295 438,296 436,297 435,298 434,299 433,300 431,301 430,302 429,303 429,304 428,305 427,306 203,307 205,308 425,309 424,310 423,311 423,312 422,313 165,314 164,315 420,316 420,317 419,318 419,319 419,320 220,321 220,322 221,323 417,324 157,325 157,326 223,327 156,328 156,329 156,330 155,331 155,332 155,333 155,334 155,335 154,336 154,337 154,338 154,339 154,340 154,341 154,342 154,343 154,344 155,345 155,346 155,347 155,348 155,349 224,350 224,351 211,352 317,353 157,354 222,355 318,356 319,357 159,358 159,359 160,360 161,361 162,362 322,363 323,364 324,365 326,366 213,367 329,368 210,369 171,370 386,371 205,372 176,373 180,374 184,375 189,376 383,377 382,378 382,379 382,380 381,381 381,382 381,383 380,384 380,385 380,386 380,387 380,388 380,389 380,390 380,391 380,392 380,393 380,394 380,395 380,396 380,397 380,398 380,399 380,400 381,401 381,402 381,403 381,404 382,405 382,406 382,407 383,408 383,409 384,410 384,411 385,412 385,413 386,414 387,415 387,416 388,417 300,418 296,419 293,420 291,421 289,422 287,423 286,424 285,425 284,426 282,427 282,428 281,429 280,430 279,431 278,432 278,433 277,434 277,435 276,436 276,437 275,438 275,439 274,440 274,441 274,442 274,443 273,444 273,445 273,446 273,447 273,448 273,449 273,450 273,451 273,452 273,453 273,454 273,455 273,456 273,457 273,458 274,459 274,460 274,461 275,462 275,463 275,464 276,465 276,466 277,467 278,468 278,469 279,470 279,471 280,472 281,473 282,474 283,475 284,476 286,477 287,478 288,479 290,480 292,481 295,482 298,483 360,484 360,485 360,486 360,487 360,488 360,489 360,490 361,491 361,492 361,493 361,494 362,495 362,496 362,497 363,498 363,499 363,500 364,501 364,502 365,503 365,504 365,505 366,506 367,507 367,508 368,509 368,510 369,511 370,512 370,513 275,514 372,515 373,516 373,517 374,518 375,519 376,520 259,521 378,522 320,523 381,524 382,525 383,526 384,527 386,528 387,529 389,530 391,531 393,532 395,533 398,534 400,535 404,536 409,537 243,538 454,539 455,540 455,541 456,542 456,543 457,544 457,545 458,546 458,547 459,548 459,549 460,550 461,551 461,552 462,553 463,554 463,555 464,556 465,557 236,558 236,559 235,560 235,561 235,562 235,563 235,564 235,565 235,566 235,567 235,568 235,569 478,570 479,571 480,572 482,573 236,574 236,575 340,576 237,577 237,578 237,579 494,580 496,581 498,582 338,583 239,584 239,585 240,586 240,587 241,588 241,589 335,590 242,591 634,592 333,593 244,594 245,595 331,596 246,597 247,598 248,599 631,600 250,601 326,602 630,603 629,604 629,605 255,606 256,607 257,608 259,609 260,610 262,611 264,612 266,613 268,614 270,615 274,616 277,617 281,618 623,619 623,620 622,621 622,622 621,623 621,624 621,625 620,626 620,627 619,628 619,629 619,630 618,631 618,632 617,633 617,634 616,635 616,636 616,637 615,638 615,639 614,640 614,641 614,642 613,643 613,644 612,645 612,646 612,647 611,648 611,649 610,650 610,651 610,652 609,653 609,654 608,655 608,656 607,657 606,658 606,659 605,660 575,661 572,662 519,663 486,664 454,665 421,666 388,667 355,668 323,669 290,670 257,671 224,672 191,673 167,674 166,675 164,676 163,677 161,678 159,679 158,680 156,681 154,682 153,683 151,684 149,685 148,686 146,687 144,688 142,689 141,690 139,691 137,692 136,693 134,694 132,695 131,696 129,697 127,698 126,699 124,700 122,701 120,702 119,703 117,704 115,705 114,706 112,707 110,708 109,709 107,710 105,711 103,712 102,713 100,714 99,715 97,716 95,717 93,718 92,719 90,720 88,721 87,722 85,723 83,724 82,725 80,726 78,727 76,728 75,729 73,730 71,731 70,732 68,733 67,734 66,735 64,736 63,737 63,738 62,739 61,740 61,741 61,742 60,743 60,744 60,745 59,746 59,747 59,748 59,749 59,750 59,751 59,752 60,753 60,754 60,755 61,756 62,757 62,758 63,759 65,760 66,761 68,762 70,763 73,764 75,765 78,766 81,767 79,768 78,769 77,770 76,771 75,772 74,773 200,774 634,775 446,776 497,777 492,778 509,779 625,780 663,781 550,782 662,783 659,784 612,785 629,786 662,787 662,788 663,789 663,790 663,791 663,792 663,793 663,794 663,795 663,796 663,797 663,798 663,799 664,800 664,801 732,802 733,803 733,804 733,805 733,806 734,807 734,808 735,809 765,809 765,808 765,807 765,806 765,805 765,804 764,803 764,802 764,801 764,800 763,799 763,798 763,797 763,796 763,795 763,794 762,793 762,792 762,791 762,790 760,789 760,788 760,787 760,786 760,785 760,784 760,783 778,782 762,781 766,780 762,779 851,778 838,777 762,776 799,775 820,774 891,773 882,772 986,771 989,770 1019,769 1036,768 1103,767 1103,766 1103,765 1103,764 1099,763 1078,762 1050,761 1019,760 995,759 970,758 944,757 918,756 892,755 867,754 839,753 1103,752 1103,751 1097,750 1085,749 1073,748 1061,747 1047,746 1103,745 1103,744 1103,743 1096,742 1089,741 1082,740 1075,739 1068,738 1061,737 1055,736 1048,735 1041,734 1034,733 1034,732 1031,731 1022,730 1016,729 1009,728 1003,727 995,726 988,725 980,724 972,723 964,722 955,721 1044,720 1040,719 924,718 1032,717 896,716 1023,715 1018,714 1014,713 1009,712 1003,711 998,710 993,709 987,708 981,707 974,706 968,705 961,704 954,703 946,702 937,701 940,700 936,699 924,698 915,697 903,696 884,695 788,694 791,693 795,692 799,691 804,690 1030,689 1033,688 1030,687 1026,686 1022,685 1018,684 1014,683 1010,682 1006,681 1001,680 997,679 992,678 987,677 982,676 977,675 972,674 966,673 960,672 953,671 945,670 937,669 927,668 914,667 918,666 908,665 1002,664 998,663 1003,662 998,661 993,660 987,659 981,658 974,657 967,656 959,655 949,654 953,653 945,652 932,651 902,650 874,649 882,648 894,647 912,646 973,645 965,644 955,643 941,642 919,641 849,640 852,639 855,638 859,637 863,636 867,635 872,634 876,633 882,632 889,631 898,630 907,629 913,628 888,627 894,626 902,625 896,624 918,623 934,622 922,621 938,620 958,619 888,618 894,617 900,616 905,615 911,614 919,613 927,612 934,611 941,610 956,609 966,608 956,607 969,606 985,605 998,604 916,603 921,602 925,601 930,600 934,599 939,598 944,597 949,596 955,595 959,594 965,593 970,592 975,591 981,590 987,589 991,588 998,587 940,586 945,585 949,584 951,583 957,582 962,581 916,580 970,579 922,578 924,577 983,576 931,575 933,574 937,573 940,572 917,571 946,570 922,569 924,568 927,567 929,566 932,565 934,564 937,563 973,562 942,561 945,560 947,559 950,558 953,557 952,556 954,555 958,554 961,553 964,552 967,551 929,550 967,549 933,548 973,547 938,546 940,545 939,544 941,543 944,542 946,541 949,540 951,539 953,538 956,537 959,536 961,535 964,534 966,533 969,532 971,531 973,530 935,529 937,528 939,527 941,526 943,525 945,524 947,523 949,522 952,521 954,520 956,519 958,518 960,517 962,516 964,515 966,514 968,513 970,512 973,511 975,510 977,509 979,508 981,507 983,506 986,505 970,504 972,503 974,502 976,501 996,500 981,499 983,498 1003,497 987,496 963,495 965,494 967,493 969,492 971,491 973,490 975,489 977,488 979,487 981,486 984,485 986,484 988,483 990,482 992,481 994,480 996,479 998,478 1000,477 954,476 1005,475 1007,474 1004,473 1006,472 964,471 966,470 1012,469 970,468 972,467 974,466 977,465 979,464 981,463 983,462 985,461 987,460 989,459 991,458 994,457 996,456 998,455 1000,454 1002,453 1005,452 1007,451 1009,450 1012,449 1014,448 1016,447 1019,446 1021,445 1024,444 1026,443 1029,442 1031,441 1033,440 1033,439 1033,438 1031,437 1028,436 1026,435 1023,434 1020,433 1017,432 1015,431 1012,430 1009,429 1007,428 1004,427 1001,426 999,425 996,424 900,423 901,422 943,421 903,420 905,419 948,418 907,417 951,416 910,415 911,414 956,413 914,412 960,411 961,410 963,409 965,408 967,407 968,406 969,405 971,404 973,403 974,402 976,401 929,400 976,399 974,398 971,397 969,396 966,395 963,394 960,393 958,392 955,391 952,390 950,389 946,388 946,387 915,386 916,385 918,384 919,383 921,382 922,381 923,380 925,379 926,378 928,377 929,376 931,375 932,374 933,373 935,372 936,371 938,370 939,369 940,368 942,367 943,366 945,365 946,364 948,363 949,362 948,361 948,360 944,359 939,358 934,357 930,356 926,355 921,354 917,353 913,352 908,351 904,350 900,349 895,348 891,347 886,346 882,345 880,344 881,343 826,342 826,341 827,340 827,339 828,338 828,337 828,336 829,335 829,334 830,333 830,332 831,331 831,330 831,329 832,328 832,327 833,326 833,325 833,324 834,323 834,322 835,321 835,320 835,319 836,318 836,317 837,316 837,315 837,314 838,313 838,312 839,311 839,310 840,309 840,308 840,307 841,306 841,305 842,304 842,303 843,302 843,301 843,300 844,299 844,298 845,297 845,296 845,295 846,294 846,293 847,292 847,291 847,290 848,289 848,288 849,287 849,286 850,285 850,284 850,283 851,282 851,281 851,280 852,279 852,278 853,277 853,276 854,275 854,274 854,273 855,272 855,271 856,270 856,269 856,268 857,267 857,266 858,265 858,264 858,263 859,262 859,261 859,260 859,259 859,258 859,257 859,256 859,255 859,254 858,253 858,252 858,251 858,250 857,249 857,248 856,247 855,246 854,245 853,244 851,243 850,242 848,241 846,240 525,239 524,238 524,237 524,236 524,235 523,234 523,233 523,232 522,231 522,230 522,229 521,228 521,227 520,226 519,225 519,224 518,223 517,222 516,221 516,220 515,219 514,218 513,217 512,216 510,215 509,214 507,213 505,212 503,211 501,210 498,209 493,208 420,207 419,206 417,205 416,204 414,203 411,202 409,201 406,200 401,199 360,192 363,191 365,190 367,189 368,188 370,187 371,186 372,185 373,184 374,183 375,182 376,181 377,180 377,179 378,178 379,177 379,176 380,175 380,174 381,173 381,172 381,171 382,170 382,169 382,168 382,167 382,166 382,165 382,164 383,163 383,162 383,161 383,160 383,159 383,158 382,157 382,156 382,155 382,154 382,153 381,152 381,151 381,150 381,149 380,148 380,147 379,146 379,145 378,144 377,143 377,142 376,141 375,140 374,139 373,138 372,137 371,136 370,135 368,134 367,133 365,132 362,131 361,130 356,129 273,128 274,127 312,126 275,124 276,122 308,119 307,118 283,115 301,114 295,112 519,82 521,81 523,80 525,79 526,78 527,77 528,76 529,75 530,74 530,73 531,72 532,71 532,70 532,69 533,68 533,67 533,66 533,65 533,64 533,63 533,62 533,61 533,60 533,59 533,58 533,57 533,56 532,55 532,54 532,53 531,52 531,51 530,50 529,49 529,48 528,47 527,46 525,45 524,44 523,43 520,42 515,41" draw:recreate-on-edit="true"/></draw:frame></text:p>
      <text:p text:style-name="P2"/>
      <text:p text:style-name="P2"/>
      <text:h text:style-name="P10" text:outline-level="1"/>
      <text:p text:style-name="P3"><draw:frame draw:style-name="fr1" draw:name="CuadroTexto 6" text:anchor-type="paragraph" svg:x="-0.028cm" svg:y="0.377cm" svg:width="11.331cm" style:rel-width="scale" svg:height="1.829cm" style:rel-height="scale" draw:z-index="10"><draw:text-box><text:p text:style-name="P4">Tick if it is healthy or unhealthy for you.</text:p></draw:text-box></draw:frame><text:span text:style-name="Fuente_20_de_20_párrafo_20_predeter."><text:span text:style-name="T1"/></text:span></text:p>
      <text:p text:style-name="P3"><draw:custom-shape text:anchor-type="paragraph" draw:z-index="9" draw:name="Rectángulo: esquinas superiores redondeadas 5" draw:style-name="gr1" draw:text-style-name="P12" svg:width="6.391cm" svg:height="1.385cm" svg:x="11.095cm" svg:y="0.332cm"><text:p text:style-name="P11"><text:span text:style-name="T6">It’s </text:span><text:span text:style-name="T6">unhealthy</text:span></text:p><draw:enhanced-geometry svg:viewBox="0 0 21600 21600"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custom-shape text:anchor-type="paragraph" draw:z-index="8" draw:name="Rectángulo: esquinas superiores redondeadas 4" draw:style-name="gr2" draw:text-style-name="P13" svg:width="6.351cm" svg:height="1.385cm" svg:x="4.524cm" svg:y="0.332cm"><text:p text:style-name="P11"><text:span text:style-name="T6">It’s healthy</text:span></text:p><draw:enhanced-geometry svg:viewBox="0 0 21600 21600"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 text:style-name="Fuente_20_de_20_párrafo_20_predeter."><text:span text:style-name="T1"/></text:span></text:p>
      <table:table table:name="Tabla1" table:style-name="Tabla1">
        <table:table-column table:style-name="Tabla1.A"/>
        <table:table-column table:style-name="Tabla1.B"/>
        <table:table-column table:style-name="Tabla1.C"/>
        <table:table-row table:style-name="TableLine94121510952416">
          <table:table-cell table:style-name="Tabla1.A1" office:value-type="string">
            <text:p text:style-name="P6">Cheese</text:p>
          </table:table-cell>
          <table:table-cell table:style-name="Tabla1.A1" office:value-type="string">
            <text:p text:style-name="P5"/>
          </table:table-cell>
          <table:table-cell table:style-name="Tabla1.A1" office:value-type="string">
            <text:p text:style-name="P5"/>
          </table:table-cell>
        </table:table-row>
        <table:table-row table:style-name="TableLine94121434312384">
          <table:table-cell table:style-name="Tabla1.A1" office:value-type="string">
            <text:p text:style-name="P6">Chicken</text:p>
          </table:table-cell>
          <table:table-cell table:style-name="Tabla1.A1" office:value-type="string">
            <text:p text:style-name="P5"/>
          </table:table-cell>
          <table:table-cell table:style-name="Tabla1.A1" office:value-type="string">
            <text:p text:style-name="P5"/>
          </table:table-cell>
        </table:table-row>
        <table:table-row table:style-name="TableLine94121581444640">
          <table:table-cell table:style-name="Tabla1.A1" office:value-type="string">
            <text:p text:style-name="P6">Chips</text:p>
          </table:table-cell>
          <table:table-cell table:style-name="Tabla1.A1" office:value-type="string">
            <text:p text:style-name="P5"/>
          </table:table-cell>
          <table:table-cell table:style-name="Tabla1.A1" office:value-type="string">
            <text:p text:style-name="P5"/>
          </table:table-cell>
        </table:table-row>
        <table:table-row table:style-name="TableLine94121596960528">
          <table:table-cell table:style-name="Tabla1.A1" office:value-type="string">
            <text:p text:style-name="P6">Egg</text:p>
          </table:table-cell>
          <table:table-cell table:style-name="Tabla1.A1" office:value-type="string">
            <text:p text:style-name="P5"/>
          </table:table-cell>
          <table:table-cell table:style-name="Tabla1.A1" office:value-type="string">
            <text:p text:style-name="P5"/>
          </table:table-cell>
        </table:table-row>
        <table:table-row table:style-name="TableLine94121558634544">
          <table:table-cell table:style-name="Tabla1.A1" office:value-type="string">
            <text:p text:style-name="P6">Fish</text:p>
          </table:table-cell>
          <table:table-cell table:style-name="Tabla1.A1" office:value-type="string">
            <text:p text:style-name="P5"/>
          </table:table-cell>
          <table:table-cell table:style-name="Tabla1.A1" office:value-type="string">
            <text:p text:style-name="P5"/>
          </table:table-cell>
        </table:table-row>
        <table:table-row table:style-name="TableLine94121493262400">
          <table:table-cell table:style-name="Tabla1.A1" office:value-type="string">
            <text:p text:style-name="P6">Ham</text:p>
          </table:table-cell>
          <table:table-cell table:style-name="Tabla1.A1" office:value-type="string">
            <text:p text:style-name="P5"/>
          </table:table-cell>
          <table:table-cell table:style-name="Tabla1.A1" office:value-type="string">
            <text:p text:style-name="P5"/>
          </table:table-cell>
        </table:table-row>
        <table:table-row table:style-name="TableLine94121597738416">
          <table:table-cell table:style-name="Tabla1.A1" office:value-type="string">
            <text:p text:style-name="P6">Ice-cream</text:p>
          </table:table-cell>
          <table:table-cell table:style-name="Tabla1.A1" office:value-type="string">
            <text:p text:style-name="P5"/>
          </table:table-cell>
          <table:table-cell table:style-name="Tabla1.A1" office:value-type="string">
            <text:p text:style-name="P5"/>
          </table:table-cell>
        </table:table-row>
        <table:table-row table:style-name="TableLine94121558123840">
          <table:table-cell table:style-name="Tabla1.A1" office:value-type="string">
            <text:p text:style-name="P7">Chocolate cake</text:p>
          </table:table-cell>
          <table:table-cell table:style-name="Tabla1.A1" office:value-type="string">
            <text:p text:style-name="P5"/>
          </table:table-cell>
          <table:table-cell table:style-name="Tabla1.A1" office:value-type="string">
            <text:p text:style-name="P5"/>
          </table:table-cell>
        </table:table-row>
      </table:table>
      <text:p text:style-name="P5"/>
      <text:p text:style-name="P9"/>
      <text:p text:style-name="P2"/>
      <text:p text:style-name="Text_20_body"><draw:frame draw:style-name="fr4" draw:name="Imagen9" text:anchor-type="paragraph" svg:y="-0.72cm" svg:width="9.999cm" style:rel-width="scale" svg:height="9.999cm" style:rel-height="scale" draw:z-index="5"><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
      <text:p text:style-name="P2"/>
      <text:p text:style-name="P2"/>
      <text:p text:style-name="Text_20_body"><draw:frame draw:style-name="fr3" draw:name="Imagen10" text:anchor-type="paragraph" svg:x="8.705cm" svg:y="-0.129cm" svg:width="4.399cm" style:rel-width="scale" svg:height="2.15cm" style:rel-height="scale" draw:z-index="6"><draw:image xlink:href="Pictures/1000000100000833000004110714837358939DBC.png" xlink:type="simple" xlink:show="embed" xlink:actuate="onLoad" draw:mime-type="image/png"/><svg:desc>Logotipo

Descripción generada automáticamente</svg:desc></draw:frame></text:p>
      <text:p text:style-name="P2"/>
      <text:p text:style-name="P2"/>
      <text:p text:style-name="P2"/>
      <text:p text:style-name="P2"/>
      <text:p text:style-name="Text_20_body"><draw:frame draw:style-name="fr2" draw:name="Forma2" text:anchor-type="paragraph" svg:y="0.43cm" svg:width="13.391cm" style:rel-width="scale" svg:height="1.526cm" style:rel-height="scale" draw:z-index="7"><draw:image xlink:href="Pictures/100000010000047F00000083A0126C7B39007CFA.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modern" style:font-pitch="variable"/>
    <style:font-face style:name="Atkinson Hyperlegible" svg:font-family="'Atkinson Hyperlegible'" style:font-family-generic="modern" style:font-pitch="variable"/>
    <style:font-face style:name="Lucida Sans" svg:font-family="'Lucida Sans'"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office:font-face-decls>
  <office:styles>
    <draw:gradient draw:name="a8" draw:style="linear" draw:start-color="#81b861" draw:end-color="#6fb242" draw:start-intensity="100%" draw:end-intensity="100%" draw:angle="0deg" draw:border="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es" fo:country="ES" fo:font-style="normal" style:text-underline-style="none" fo:font-weight="normal" style:letter-kerning="false" style:font-name-asian="Arial"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es" fo:country="ES" fo:font-style="normal" style:text-underline-style="none" fo:font-weight="normal" style:letter-kerning="false" fo:background-color="transparent" style:font-name-asian="Arial"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orphans="2" fo:widows="2" fo:hyphenation-ladder-count="no-limit"/>
      <style:text-properties style:font-name="Atkinson Hyperlegible" fo:font-family="'Atkinson Hyperlegible'" style:font-family-generic="modern" style:font-pitch="variable" style:font-name-asian="Atkinson Hyperlegible" style:font-family-asian="'Atkinson Hyperlegible'" style:font-family-generic-asian="modern" style:font-pitch-asian="variable" style:font-name-complex="Atkinson Hyperlegible" style:font-family-complex="'Atkinson Hyperlegible'" style:font-family-generic-complex="modern"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499cm" fo:margin-bottom="0.499cm" style:contextual-spacing="false" fo:line-height="150%" fo:hyphenation-ladder-count="no-limit"/>
      <style:text-properties style:font-size-complex="12pt" fo:hyphenate="false" loext:hyphenation-no-caps="false"/>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hyphenation-ladder-count="no-limit" fo:keep-with-next="always"/>
      <style:text-properties fo:color="#008400" loext:opacity="100%" fo:font-size="22pt" fo:font-weight="bold" style:font-name-asian="Arial" style:font-family-asian="Arial" style:font-family-generic-asian="swiss" style:font-pitch-asian="variable" style:font-size-asian="22pt" style:font-weight-asian="bold" style:font-name-complex="Tahoma" style:font-family-complex="Tahoma" style:font-family-generic-complex="swiss"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hyphenation-ladder-count="no-limit" fo:keep-with-next="always"/>
      <style:text-properties fo:color="#008400" loext:opacity="100%" fo:font-size="18pt" fo:font-weight="bold" style:font-name-asian="Arial" style:font-family-asian="Arial" style:font-family-generic-asian="swiss" style:font-pitch-asian="variable" style:font-size-asian="18pt" style:font-weight-asian="bold" style:font-name-complex="Tahoma" style:font-family-complex="Tahoma" style:font-family-generic-complex="swiss" style:font-pitch-complex="variable" style:font-size-complex="18pt" fo:hyphenate="false" loext:hyphenation-no-caps="false"/>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hyphenation-ladder-count="no-limit" fo:keep-with-next="always"/>
      <style:text-properties fo:color="#008400" loext:opacity="100%" fo:font-size="18pt" fo:font-weight="bold" style:font-name-asian="Arial" style:font-family-asian="Arial" style:font-family-generic-asian="swiss" style:font-pitch-asian="variable" style:font-size-asian="18pt" style:font-weight-asian="bold" style:font-name-complex="Tahoma" style:font-family-complex="Tahoma" style:font-family-generic-complex="swiss" style:font-pitch-complex="variable" style:font-size-complex="12pt" fo:hyphenate="false" loext:hyphenation-no-caps="false"/>
    </style:style>
    <style:style style:name="Heading_20_4" style:display-name="Heading 4" style:family="paragraph" style:parent-style-name="Standard" style:next-style-name="Standard" style:default-outline-level="4" style:class="text">
      <style:paragraph-properties fo:margin-top="0.494cm" fo:margin-bottom="0.423cm" style:contextual-spacing="false" fo:keep-together="always"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tyle-complex="italic" fo:hyphenate="false" loext:hyphenation-no-caps="false"/>
    </style:style>
    <style:style style:name="Heading_20_5" style:display-name="Heading 5" style:family="paragraph" style:parent-style-name="Heading_20_4" style:next-style-name="Standard" style:default-outline-level="5" style:class="text">
      <style:paragraph-properties fo:margin-top="0.071cm" fo:margin-bottom="0cm" style:contextual-spacing="false"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Encabezado" style:family="paragraph" style:parent-style-name="Standard">
      <style:paragraph-properties fo:margin-left="0cm" fo:margin-right="7.2cm" fo:margin-top="0cm" fo:margin-bottom="0cm" style:contextual-spacing="false" fo:line-height="100%" fo:hyphenation-ladder-count="no-limit" fo:text-indent="0cm" style:auto-text-indent="false">
        <style:tab-stops>
          <style:tab-stop style:position="7.694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Cita_20_destacada" style:display-name="Cita destacada"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a25ac4" fo:border-bottom="0.51pt solid #a25ac4" style:shadow="none">
        <style:tab-stops/>
      </style:paragraph-properties>
      <style:text-properties fo:color="#499113" loext:opacity="100%"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ítulo_20_de_20_índice" style:class="index">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style:font-name-complex="Atkinson Hyperlegible" style:font-family-complex="'Atkinson Hyperlegible'" style:font-family-generic-complex="modern" style:font-pitch-complex="variable"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4.501cm" style:type="right" style:leader-style="dotted" style:leader-text="."/>
        </style:tab-stops>
      </style:paragraph-properties>
      <style:text-properties style:font-name-complex="Atkinson Hyperlegible" style:font-family-complex="'Atkinson Hyperlegible'" style:font-family-generic-complex="modern" style:font-pitch-complex="variable"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4.002cm" style:type="right" style:leader-style="dotted" style:leader-text="."/>
        </style:tab-stops>
      </style:paragraph-properties>
      <style:text-properties style:font-name-complex="Atkinson Hyperlegible" style:font-family-complex="'Atkinson Hyperlegible'" style:font-family-generic-complex="modern" style:font-pitch-complex="variable"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Enlaces_20_recursos_20_reproducibles" style:display-name="Enlaces recursos reproducibles" style:family="paragraph" style:parent-style-name="Text_20_body">
      <style:paragraph-properties fo:margin-left="1.3cm" fo:margin-right="0cm" fo:margin-top="0.199cm" fo:margin-bottom="0.45cm" style:contextual-spacing="false" fo:line-height="115%" fo:hyphenation-ladder-count="no-limit" fo:text-indent="0cm" style:auto-text-indent="false">
        <style:tab-stops/>
      </style:paragraph-properties>
      <style:text-properties fo:color="#784aba" loext:opacity="100%" fo:hyphenate="false" loext:hyphenation-no-caps="false"/>
    </style:style>
    <style:style style:name="Enlaces_20_a_20_documentos_20_de_20_descarga" style:display-name="Enlaces a documentos de descarga" style:family="paragraph" style:parent-style-name="Text_20_body">
      <style:paragraph-properties fo:margin-left="1.3cm" fo:margin-right="0cm" fo:margin-top="0.199cm" fo:margin-bottom="0cm" style:contextual-spacing="false" fo:line-height="115%" fo:hyphenation-ladder-count="no-limit" fo:text-indent="0cm" style:auto-text-indent="false">
        <style:tab-stops>
          <style:tab-stop style:position="1.508cm"/>
        </style:tab-stops>
      </style:paragraph-properties>
      <style:text-properties fo:color="#008400" loext:opacity="100%"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style:font-name="Arial" fo:font-family="Arial" style:font-family-generic="swiss" style:font-pitch="variable" fo:font-size="20pt" style:font-name-asian="Arial" style:font-family-asian="Arial" style:font-family-generic-asian="swiss" style:font-pitch-asian="variable" style:font-size-asian="20pt" style:font-name-complex="Tahoma" style:font-family-complex="Tahoma" style:font-family-generic-complex="swiss" style:font-pitch-complex="variable" style:font-size-complex="16pt"/>
    </style:style>
    <style:style style:name="Título_20_2_20_Car" style:display-name="Título 2 Car" style:family="text" style:parent-style-name="Fuente_20_de_20_párrafo_20_predeter.">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ize-complex="13pt"/>
    </style:style>
    <style:style style:name="Título_20_3_20_Car" style:display-name="Título 3 Car" style:family="text" style:parent-style-name="Fuente_20_de_20_párrafo_20_predeter.">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ize-complex="12pt"/>
    </style:style>
    <style:style style:name="Título_20_4_20_Car" style:display-name="Título 4 Car" style:family="text" style:parent-style-name="Fuente_20_de_20_párrafo_20_predeter.">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tyle-complex="italic"/>
    </style:style>
    <style:style style:name="Énfasis_20_intenso" style:display-name="Énfasis intenso" style:family="text" style:parent-style-name="Fuente_20_de_20_párrafo_20_predeter.">
      <style:text-properties fo:color="#499113" loext:opacity="100%" fo:font-style="italic" style:font-style-asian="italic" style:font-style-complex="italic"/>
    </style:style>
    <style:style style:name="Referencia_20_intensa" style:display-name="Referencia intensa" style:family="text" style:parent-style-name="Fuente_20_de_20_párrafo_20_predeter.">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Fuente_20_de_20_párrafo_20_predeter.">
      <style:text-properties fo:color="#499113" loext:opacity="100%" fo:font-style="italic" style:font-style-asian="italic" style:font-style-complex="italic"/>
    </style:style>
    <style:style style:name="Título_20_5_20_Car" style:display-name="Título 5 Car" style:family="text" style:parent-style-name="Fuente_20_de_20_párrafo_20_predeter.">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tyle-complex="italic"/>
    </style:style>
    <style:style style:name="Título_20_del_20_documento" style:display-name="Título del documento" style:family="text">
      <style:text-properties fo:color="#666666" loext:opacity="100%" style:font-name="Atkinson Hyperlegible" fo:font-family="'Atkinson Hyperlegible'" style:font-family-generic="modern" style:font-pitch="variable" fo:font-size="28pt" fo:font-weight="bold" style:font-name-asian="Atkinson Hyperlegible" style:font-family-asian="'Atkinson Hyperlegible'" style:font-family-generic-asian="modern" style:font-pitch-asian="variable" style:font-size-asian="28pt" style:font-weight-asian="bold" style:font-name-complex="Atkinson Hyperlegible" style:font-family-complex="'Atkinson Hyperlegible'" style:font-family-generic-complex="modern"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loext:num-list-format=" %3%)" style:num-prefix=" "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bullet text:level="4" text:style-name="WW_5f_CharLFO2LVL4" loext:num-list-format="%4%" text:bullet-char="•">
        <style:list-level-properties text:list-level-position-and-space-mode="label-alignment">
          <style:list-level-label-alignment text:label-followed-by="listtab" fo:text-indent="-0.7cm" fo:margin-left="3.431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7cm" fo:margin-left="4.13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7cm" fo:margin-left="4.83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7cm" fo:margin-left="5.53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7cm" fo:margin-left="6.23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7cm" fo:margin-left="6.93cm"/>
        </style:list-level-properties>
        <style:text-properties style:font-name="OpenSymbol"/>
      </text:list-level-style-bullet>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0.6cm" fo:margin-bottom="0.933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header-footer-properties fo:min-height="0.601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044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5" text:anchor-type="paragraph" svg:y="-0.035cm" svg:width="1.894cm" style:rel-width="scale" svg:height="0.919cm" style:rel-height="scale" draw:z-index="0"><draw:image xlink:href="Pictures/10000001000000C800000061C06B1E6D00650355.png" xlink:type="simple" xlink:show="embed" xlink:actuate="onLoad" draw:mime-type="image/png"/></draw:frame><text:subject/><text:subject/></text:p>
      </style:header>
      <style:footer>
        <text:p text:style-name="MP1"><text:page-number text:select-page="current">0</text:page-number></text:p>
      </style:footer>
    </style:master-page>
    <style:master-page style:name="MPF0" style:page-layout-name="Mpm3" draw:style-name="Mdp1" style:next-style-name="MP0">
      <style:footer>
        <text:p text:style-name="Text_20_body"><draw:frame draw:style-name="Mfr2" draw:name="Imagen1" text:anchor-type="paragraph" svg:x="-5.745cm" svg:y="-1.386cm" svg:width="20.899cm" style:rel-width="scale" svg:height="4.177cm" style:rel-height="scale"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MP1" style:page-layout-name="Mpm4" draw:style-name="Mdp1">
      <style:header>
        <text:p text:style-name="Encabezado"><draw:frame draw:style-name="Mfr1" draw:name="Imagen2" text:anchor-type="paragraph" svg:y="-0.035cm" svg:width="1.894cm" style:rel-width="scale" svg:height="0.919cm" style:rel-height="scale" draw:z-index="1"><draw:image xlink:href="Pictures/10000001000000C800000061C06B1E6D00650355.png" xlink:type="simple" xlink:show="embed" xlink:actuate="onLoad" draw:mime-type="image/png"/></draw:frame><text:subject/><text:subject/></text:p>
      </style:header>
      <style:footer>
        <text:p text:style-name="MP1"><text:page-number text:select-page="current">2</text:page-number></text:p>
      </style:footer>
    </style:master-page>
    <style:master-page style:name="MP2" style:page-layout-name="Mpm5" draw:style-name="Mdp1">
      <style:header>
        <text:p text:style-name="Encabezado"/>
      </style:header>
      <style:footer>
        <text:p text:style-name="Text_20_body"/>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4.1$Linux_X86_64 LibreOffice_project/20$Build-1</meta:generator>
    <meta:initial-creator>Torre 2</meta:initial-creator>
    <meta:creation-date>2021-09-15T14:57:00Z</meta:creation-date>
    <dc:date>2022-01-04T12:31:41.875687175</dc:date>
    <meta:editing-cycles>4</meta:editing-cycles>
    <meta:editing-duration>PT24M35S</meta:editing-duration>
    <dc:title>Classify the following dishes into healthy and unhealthy food</dc:title>
    <meta:document-statistic meta:table-count="1" meta:image-count="9" meta:object-count="0" meta:page-count="3" meta:paragraph-count="15" meta:word-count="28" meta:character-count="144" meta:non-whitespace-character-count="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