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tkinson Hyperlegible" svg:font-family="'Atkinson Hyperlegible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style:font-name="Atkinson Hyperlegible" officeooo:paragraph-rsid="00129121"/>
    </style:style>
    <style:style style:name="P2" style:family="paragraph" style:parent-style-name="Standard">
      <style:text-properties style:font-name="Atkinson Hyperlegib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TRO</text:p>
      <text:p text:style-name="P1">This part is a musical introduction to the song.</text:p>
      <text:p text:style-name="P2"/>
      <text:p text:style-name="P2">VERSE 1</text:p>
      <text:p text:style-name="P2"/>
      <text:p text:style-name="P2">CHORUS 1</text:p>
      <text:p text:style-name="P2"/>
      <text:p text:style-name="P2">VERSE 2</text:p>
      <text:p text:style-name="P2"/>
      <text:p text:style-name="P2">CHORUS 2</text:p>
      <text:p text:style-name="P2"/>
      <text:p text:style-name="P2">BRIDGE</text:p>
      <text:p text:style-name="P2"/>
      <text:p text:style-name="P2">CHORUS 3</text:p>
      <text:p text:style-name="P2"/>
      <text:p text:style-name="P2">OUTRO<text:line-break/>This is the musical end of the song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tkinson Hyperlegible" svg:font-family="'Atkinson Hyperlegible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18T00:15:26.325306452</meta:creation-date>
    <dc:date>2022-10-18T00:17:10.114028027</dc:date>
    <meta:editing-duration>PT1M44S</meta:editing-duration>
    <meta:editing-cycles>1</meta:editing-cycles>
    <meta:document-statistic meta:table-count="0" meta:image-count="0" meta:object-count="0" meta:page-count="1" meta:paragraph-count="9" meta:word-count="30" meta:character-count="139" meta:non-whitespace-character-count="118"/>
    <meta:generator>LibreOffice/7.3.6.2$Linux_X86_64 LibreOffice_project/30$Build-2</meta:generator>
  </office:meta>
</office:document-meta>
</file>