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.101cm" fo:margin-bottom="0.101cm" style:contextual-spacing="false"/>
      <style:text-properties style:font-name="Atkinson Hyperlegible"/>
    </style:style>
    <style:style style:name="P2" style:family="paragraph" style:parent-style-name="Standard" style:master-page-name="">
      <loext:graphic-properties draw:fill-gradient-name="gradient" draw:fill-hatch-name="hatch"/>
      <style:paragraph-properties fo:margin-top="0.101cm" fo:margin-bottom="0.101cm" style:contextual-spacing="false" fo:text-align="center" style:justify-single-word="false" style:page-number="auto" fo:padding="0.049cm" fo:border-left="none" fo:border-right="none" fo:border-top="none" fo:border-bottom="0.06pt solid #000000"/>
      <style:text-properties style:font-name="Atkinson Hyperlegi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OW TO CREATE A MUSIC VIDEO</text:p>
      <text:p text:style-name="P1"/>
      <text:p text:style-name="P1">A music video can help you promote your band through social media channels. Contrary to what you think, it doesn’t have to cost a fortune. </text:p>
      <text:p text:style-name="P1"/>
      <text:p text:style-name="P1">Before you begin creating your own music video, it’s important to follow some steps.This is a ten-step guide on how to make a music video. </text:p>
      <text:p text:style-name="P1"/>
      <text:p text:style-name="P1">1. Choose the right song. Make sure your song will be an inspiration for your fans and will represent your band style. </text:p>
      <text:p text:style-name="P1">2. Develop the concept. Your band should determine what you want to tell your fans, what your MESSAGE is. </text:p>
      <text:p text:style-name="P1">3. Study videos for inspiration. Before you start the planning process, look up for some videos and determine what worked and didn’t. </text:p>
      <text:p text:style-name="P1">4. Consider your budget. Consider what you need to record your video. You only need a mobile phone and lots of creativity. </text:p>
      <text:p text:style-name="P1">5. Cast the crew and choose the equipment. To record your music video you will need the following roles: a cameraperson, actors, band performers and a director.</text:p>
      <text:p text:style-name="P1">6. Plan the music storyboard. Build a storyboard considering shot-by-shot sketches .</text:p>
      <text:p text:style-name="P1">7. Find a good location. Decide where you want to film your music video. If you consider multiple locations, visit each of them ahead of time.</text:p>
      <text:p text:style-name="P1">8. Start the Filming. Once you have your storyboard, start the shooting process.</text:p>
      <text:p text:style-name="P1">9. Use the right editing software. This is the post-production phase. Transfer your shoots to a computer and start editing with a software program you are familiar with. </text:p>
      <text:p text:style-name="P1">10. Use the music. Be sure to listen to the song and incorporate it into your video to make sure it syncs up with every sho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1T21:17:54.755276328</meta:creation-date>
    <dc:date>2022-10-11T21:20:25.974640912</dc:date>
    <meta:editing-duration>PT2M31S</meta:editing-duration>
    <meta:editing-cycles>2</meta:editing-cycles>
    <meta:generator>LibreOffice/7.3.6.2$Linux_X86_64 LibreOffice_project/30$Build-2</meta:generator>
    <meta:document-statistic meta:table-count="0" meta:image-count="0" meta:object-count="0" meta:page-count="1" meta:paragraph-count="13" meta:word-count="273" meta:character-count="1548" meta:non-whitespace-character-count="1281"/>
  </office:meta>
</office:document-meta>
</file>