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4" style:family="paragraph" style:parent-style-name="Text_20_body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5" style:family="paragraph" style:parent-style-name="Text_20_body" style:master-page-name="First_20_Page">
      <style:paragraph-properties style:page-number="auto"/>
    </style:style>
    <style:style style:name="P6" style:family="paragraph" style:parent-style-name="Text_20_body" style:master-page-name="Contraportada">
      <style:paragraph-properties style:page-number="auto"/>
    </style:style>
    <style:style style:name="P7" style:family="paragraph" style:parent-style-name="Header">
      <style:text-properties fo:color="#808080"/>
    </style:style>
    <style:style style:name="P8" style:family="paragraph" style:parent-style-name="Standard" style:master-page-name="Standard">
      <style:paragraph-properties fo:margin-top="0.347cm" fo:margin-bottom="0cm" fo:line-height="133%" style:page-number="auto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normal" style:text-blinking="false" fo:background-color="transparent"/>
    </style:style>
    <style:style style:name="P9" style:family="paragraph" style:parent-style-name="Standard">
      <style:paragraph-properties fo:margin-top="0.347cm" fo:margin-bottom="0cm" fo:line-height="133%" style:writing-mode="lr-tb"/>
      <style:text-properties fo:font-variant="normal" fo:text-transform="none" fo:color="#000000" style:text-line-through-style="none" style:font-name="Arial1" fo:font-size="15pt" fo:font-style="normal" style:text-underline-style="none" fo:font-weight="normal" style:text-blinking="false" fo:background-color="transparent"/>
    </style:style>
    <style:style style:name="P10" style:family="paragraph" style:parent-style-name="Standard">
      <style:paragraph-properties fo:margin-top="0.351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4pt" fo:font-style="normal" style:text-underline-style="none" fo:font-weight="normal" style:text-blinking="false" fo:background-color="transparent" style:font-size-asian="12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style:writing-mode="lr-tb" style:font-independent-line-spacing="false"/>
    </style:style>
    <style:style style:name="P13" style:family="paragraph">
      <style:paragraph-properties fo:line-height="100%" fo:text-align="center"/>
    </style:style>
    <style:style style:name="P14" style:family="paragraph">
      <style:paragraph-properties fo:line-height="100%"/>
    </style:style>
    <style:style style:name="T1" style:family="text">
      <style:text-properties fo:color="#000000" style:font-name="Atkinson Hyperlegible3" fo:font-size="35pt" fo:font-weight="bold" style:font-name-asian="Atkinson Hyperlegible3" style:font-size-asian="35pt" style:font-weight-asian="bold" style:font-name-complex="Atkinson Hyperlegible3"/>
    </style:style>
    <style:style style:name="T2" style:family="text">
      <style:text-properties fo:color="#000000" style:font-name="Atkinson Hyperlegible3" fo:font-size="14pt" fo:font-weight="bold" style:font-name-asian="Atkinson Hyperlegible3" style:font-size-asian="14pt" style:font-weight-asian="bold" style:font-name-complex="Atkinson Hyperlegible3"/>
    </style:style>
    <style:style style:name="T3" style:family="text">
      <style:text-properties fo:color="#000000" style:font-name="Atkinson Hyperlegible3" fo:font-size="16pt" style:font-name-asian="Atkinson Hyperlegible3" style:font-size-asian="16pt" style:font-name-complex="Atkinson Hyperlegible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423cm" svg:stroke-color="#351c75" svg:stroke-opacity="100%" draw:stroke-linejoin="round" svg:stroke-linecap="butt" draw:fill="solid" draw:fill-color="#d9d2e9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1.476cm" fo:padding-top="0.254cm" fo:padding-bottom="0.254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false" fo:min-height="0.591cm" fo:padding-top="0.254cm" fo:padding-bottom="0.254cm" fo:padding-left="0.254cm" fo:padding-right="0.254cm" fo:wrap-option="wrap" style:run-through="background"/>
    </style:style>
    <style:style style:name="gr8" style:family="graphic">
      <style:graphic-properties draw:stroke="none" draw:fill="none" draw:textarea-horizontal-align="left" draw:textarea-vertical-align="top" draw:auto-grow-height="true" draw:auto-grow-width="false" fo:min-height="0.674cm" fo:padding-top="0.254cm" fo:padding-bottom="0.254cm" fo:padding-left="0.254cm" fo:padding-right="0.254cm" fo:wrap-option="wrap" style:run-through="background"/>
    </style:style>
    <style:style style:name="gr9" style:family="graphic">
      <style:graphic-properties draw:stroke="solid" svg:stroke-width="0.026cm" svg:stroke-color="#ffffff" svg:stroke-opacity="100%" draw:stroke-linejoin="round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  <style:style style:name="gr10" style:family="graphic">
      <style:graphic-properties draw:stroke="solid" svg:stroke-width="0.026cm" svg:stroke-color="#b7b7b7" svg:stroke-opacity="100%" draw:stroke-linejoin="round" svg:stroke-linecap="butt" draw:fill="solid" draw:fill-color="#efefe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3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Encuesta</text:title></text:p>
      <text:p text:style-name="Text_20_body"/>
      <text:p text:style-name="Text_20_body"><draw:frame text:anchor-type="paragraph" draw:z-index="3" draw:name="Forma1" draw:style-name="gr1" draw:text-style-name="P11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<draw:g text:anchor-type="as-char" svg:y="0cm" draw:z-index="7" draw:name="Agrupar 2" draw:style-name="gr3"><draw:custom-shape draw:name="Rectángulo 1" draw:style-name="gr4" draw:text-style-name="P12" svg:width="17.146cm" svg:height="23.282cm" svg:x="0cm" svg:y="0cm"><text:p/><draw:enhanced-geometry svg:viewBox="0 0 21600 21600" draw:type="non-primitive" draw:enhanced-path="M 0 0 L 21600 0 21600 21600 0 21600 Z N"/></draw:custom-shape><draw:frame draw:name="Cuadro de texto 3" draw:style-name="gr5" draw:text-style-name="P12" svg:width="14.826cm" svg:height="1.989cm" svg:x="1.159cm" svg:y="1.723cm"><draw:text-box><text:p text:style-name="P13"><text:span text:style-name="T1"><text:s text:c="11"/></text:span><text:span text:style-name="T1">ENCUESTA</text:span></text:p></draw:text-box></draw:frame><draw:custom-shape draw:name="Rectángulo redondeado 4" draw:style-name="gr6" draw:text-style-name="P12" svg:width="15.676cm" svg:height="2.086cm" svg:x="0.734cm" svg:y="18.927cm"><text:p/><draw:enhanced-geometry svg:viewBox="0 0 21600 21600" draw:path-stretchpoint-x="10800" draw:path-stretchpoint-y="10800" draw:text-areas="?f3 ?f4 ?f5 ?f6" draw:type="non-primitive" draw:modifiers="283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name="Cuadro de texto 5" draw:style-name="gr7" draw:text-style-name="P12" svg:width="15.542cm" svg:height="1.101cm" svg:x="0.801cm" svg:y="19.332cm"><draw:text-box><text:p text:style-name="P14"><text:span text:style-name="T2">NOMBRE:</text:span></text:p></draw:text-box></draw:frame></draw:g></text:p>
      <text:p text:style-name="P9"/>
      <text:p text:style-name="P4"/>
      <text:p text:style-name="P4"><text:soft-page-break/></text:p>
      <text:p text:style-name="P3"><draw:g text:anchor-type="as-char" svg:y="0cm" draw:z-index="8" draw:name="Agrupar 6" draw:style-name="gr3"><draw:custom-shape draw:name="Rectángulo 7" draw:style-name="gr4" draw:text-style-name="P12" svg:width="17.146cm" svg:height="23.282cm" svg:x="0cm" svg:y="0cm"><text:p/><draw:enhanced-geometry svg:viewBox="0 0 21600 21600" draw:type="non-primitive" draw:enhanced-path="M 0 0 L 21600 0 21600 21600 0 21600 Z N"/></draw:custom-shape><draw:frame draw:name="Cuadro de texto 8" draw:style-name="gr8" draw:text-style-name="P12" svg:width="4.181cm" svg:height="1.186cm" svg:x="2.034cm" svg:y="1.365cm"><draw:text-box><text:p text:style-name="P13"><text:span text:style-name="T3">Cuestiones</text:span></text:p></draw:text-box></draw:frame><draw:frame draw:name="Cuadro de texto 9" draw:style-name="gr8" draw:text-style-name="P12" svg:width="4.179cm" svg:height="1.186cm" svg:x="10.202cm" svg:y="1.365cm"><draw:text-box><text:p text:style-name="P14"><text:span text:style-name="T3">Respuestas</text:span></text:p></draw:text-box></draw:frame><draw:custom-shape draw:name="Rectángulo 10" draw:style-name="gr9" draw:text-style-name="P12" svg:width="8.196cm" svg:height="2.387cm" svg:x="7.609cm" svg:y="2.639cm"><text:p/><draw:enhanced-geometry svg:viewBox="0 0 21600 21600" draw:type="non-primitive" draw:enhanced-path="M 0 0 L 21600 0 21600 21600 0 21600 Z N"/></draw:custom-shape><draw:custom-shape draw:name="Rectángulo 11" draw:style-name="gr9" draw:text-style-name="P12" svg:width="8.196cm" svg:height="2.387cm" svg:x="7.609cm" svg:y="5.302cm"><text:p/><draw:enhanced-geometry svg:viewBox="0 0 21600 21600" draw:type="non-primitive" draw:enhanced-path="M 0 0 L 21600 0 21600 21600 0 21600 Z N"/></draw:custom-shape><draw:custom-shape draw:name="Rectángulo 12" draw:style-name="gr9" draw:text-style-name="P12" svg:width="8.196cm" svg:height="2.387cm" svg:x="7.609cm" svg:y="7.969cm"><text:p/><draw:enhanced-geometry svg:viewBox="0 0 21600 21600" draw:type="non-primitive" draw:enhanced-path="M 0 0 L 21600 0 21600 21600 0 21600 Z N"/></draw:custom-shape><draw:custom-shape draw:name="Rectángulo 13" draw:style-name="gr9" draw:text-style-name="P12" svg:width="8.196cm" svg:height="2.387cm" svg:x="7.609cm" svg:y="10.634cm"><text:p/><draw:enhanced-geometry svg:viewBox="0 0 21600 21600" draw:type="non-primitive" draw:enhanced-path="M 0 0 L 21600 0 21600 21600 0 21600 Z N"/></draw:custom-shape><draw:custom-shape draw:name="Rectángulo 14" draw:style-name="gr9" draw:text-style-name="P12" svg:width="8.196cm" svg:height="2.387cm" svg:x="7.609cm" svg:y="13.3cm"><text:p/><draw:enhanced-geometry svg:viewBox="0 0 21600 21600" draw:type="non-primitive" draw:enhanced-path="M 0 0 L 21600 0 21600 21600 0 21600 Z N"/></draw:custom-shape><draw:custom-shape draw:name="Rectángulo 15" draw:style-name="gr9" draw:text-style-name="P12" svg:width="8.196cm" svg:height="2.387cm" svg:x="7.609cm" svg:y="15.965cm"><text:p/><draw:enhanced-geometry svg:viewBox="0 0 21600 21600" draw:type="non-primitive" draw:enhanced-path="M 0 0 L 21600 0 21600 21600 0 21600 Z N"/></draw:custom-shape><draw:custom-shape draw:name="Rectángulo 16" draw:style-name="gr9" draw:text-style-name="P12" svg:width="8.196cm" svg:height="2.387cm" svg:x="7.609cm" svg:y="18.63cm"><text:p/><draw:enhanced-geometry svg:viewBox="0 0 21600 21600" draw:type="non-primitive" draw:enhanced-path="M 0 0 L 21600 0 21600 21600 0 21600 Z N"/></draw:custom-shape><draw:custom-shape draw:name="Rectángulo 17" draw:style-name="gr10" draw:text-style-name="P12" svg:width="6.968cm" svg:height="2.387cm" svg:x="0.64cm" svg:y="5.302cm"><text:p/><draw:enhanced-geometry svg:viewBox="0 0 21600 21600" draw:type="non-primitive" draw:enhanced-path="M 0 0 L 21600 0 21600 21600 0 21600 Z N"/></draw:custom-shape><draw:custom-shape draw:name="Rectángulo 18" draw:style-name="gr10" draw:text-style-name="P12" svg:width="6.968cm" svg:height="2.387cm" svg:x="0.64cm" svg:y="7.969cm"><text:p/><draw:enhanced-geometry svg:viewBox="0 0 21600 21600" draw:type="non-primitive" draw:enhanced-path="M 0 0 L 21600 0 21600 21600 0 21600 Z N"/></draw:custom-shape><draw:custom-shape draw:name="Rectángulo 19" draw:style-name="gr10" draw:text-style-name="P12" svg:width="6.968cm" svg:height="2.387cm" svg:x="0.64cm" svg:y="10.634cm"><text:p/><draw:enhanced-geometry svg:viewBox="0 0 21600 21600" draw:type="non-primitive" draw:enhanced-path="M 0 0 L 21600 0 21600 21600 0 21600 Z N"/></draw:custom-shape><draw:custom-shape draw:name="Rectángulo 20" draw:style-name="gr10" draw:text-style-name="P12" svg:width="6.968cm" svg:height="2.387cm" svg:x="0.64cm" svg:y="13.3cm"><text:p/><draw:enhanced-geometry svg:viewBox="0 0 21600 21600" draw:type="non-primitive" draw:enhanced-path="M 0 0 L 21600 0 21600 21600 0 21600 Z N"/></draw:custom-shape><draw:custom-shape draw:name="Rectángulo 21" draw:style-name="gr10" draw:text-style-name="P12" svg:width="6.968cm" svg:height="2.387cm" svg:x="0.64cm" svg:y="15.965cm"><text:p/><draw:enhanced-geometry svg:viewBox="0 0 21600 21600" draw:type="non-primitive" draw:enhanced-path="M 0 0 L 21600 0 21600 21600 0 21600 Z N"/></draw:custom-shape><draw:custom-shape draw:name="Rectángulo 22" draw:style-name="gr10" draw:text-style-name="P12" svg:width="6.968cm" svg:height="2.387cm" svg:x="0.64cm" svg:y="18.63cm"><text:p/><draw:enhanced-geometry svg:viewBox="0 0 21600 21600" draw:type="non-primitive" draw:enhanced-path="M 0 0 L 21600 0 21600 21600 0 21600 Z N"/></draw:custom-shape><draw:custom-shape draw:name="Rectángulo 23" draw:style-name="gr10" draw:text-style-name="P12" svg:width="6.968cm" svg:height="2.387cm" svg:x="0.64cm" svg:y="2.639cm"><text:p/><draw:enhanced-geometry svg:viewBox="0 0 21600 21600" draw:type="non-primitive" draw:enhanced-path="M 0 0 L 21600 0 21600 21600 0 21600 Z N"/></draw:custom-shape></draw:g></text:p>
      <text:p text:style-name="P3"/>
      <text:p text:style-name="P3"/>
      <text:p text:style-name="P3"><text:soft-page-break/><draw:g text:anchor-type="as-char" svg:y="0cm" draw:z-index="9" draw:name="Agrupar 6" draw:style-name="gr3"><draw:custom-shape draw:name="Rectángulo 7" draw:style-name="gr4" draw:text-style-name="P12" svg:width="17.146cm" svg:height="23.282cm" svg:x="0cm" svg:y="0cm"><text:p/><draw:enhanced-geometry svg:viewBox="0 0 21600 21600" draw:type="non-primitive" draw:enhanced-path="M 0 0 L 21600 0 21600 21600 0 21600 Z N"/></draw:custom-shape><draw:frame draw:name="Cuadro de texto 8" draw:style-name="gr8" draw:text-style-name="P12" svg:width="4.181cm" svg:height="1.186cm" svg:x="2.034cm" svg:y="1.365cm"><draw:text-box><text:p text:style-name="P13"><text:span text:style-name="T3">Cuestiones</text:span></text:p></draw:text-box></draw:frame><draw:frame draw:name="Cuadro de texto 9" draw:style-name="gr8" draw:text-style-name="P12" svg:width="4.179cm" svg:height="1.186cm" svg:x="10.202cm" svg:y="1.365cm"><draw:text-box><text:p text:style-name="P14"><text:span text:style-name="T3">Respuestas</text:span></text:p></draw:text-box></draw:frame><draw:custom-shape draw:name="Rectángulo 10" draw:style-name="gr9" draw:text-style-name="P12" svg:width="8.196cm" svg:height="2.387cm" svg:x="7.609cm" svg:y="2.639cm"><text:p/><draw:enhanced-geometry svg:viewBox="0 0 21600 21600" draw:type="non-primitive" draw:enhanced-path="M 0 0 L 21600 0 21600 21600 0 21600 Z N"/></draw:custom-shape><draw:custom-shape draw:name="Rectángulo 11" draw:style-name="gr9" draw:text-style-name="P12" svg:width="8.196cm" svg:height="2.387cm" svg:x="7.609cm" svg:y="5.302cm"><text:p/><draw:enhanced-geometry svg:viewBox="0 0 21600 21600" draw:type="non-primitive" draw:enhanced-path="M 0 0 L 21600 0 21600 21600 0 21600 Z N"/></draw:custom-shape><draw:custom-shape draw:name="Rectángulo 12" draw:style-name="gr9" draw:text-style-name="P12" svg:width="8.196cm" svg:height="2.387cm" svg:x="7.609cm" svg:y="7.969cm"><text:p/><draw:enhanced-geometry svg:viewBox="0 0 21600 21600" draw:type="non-primitive" draw:enhanced-path="M 0 0 L 21600 0 21600 21600 0 21600 Z N"/></draw:custom-shape><draw:custom-shape draw:name="Rectángulo 13" draw:style-name="gr9" draw:text-style-name="P12" svg:width="8.196cm" svg:height="2.387cm" svg:x="7.609cm" svg:y="10.634cm"><text:p/><draw:enhanced-geometry svg:viewBox="0 0 21600 21600" draw:type="non-primitive" draw:enhanced-path="M 0 0 L 21600 0 21600 21600 0 21600 Z N"/></draw:custom-shape><draw:custom-shape draw:name="Rectángulo 14" draw:style-name="gr9" draw:text-style-name="P12" svg:width="8.196cm" svg:height="2.387cm" svg:x="7.609cm" svg:y="13.3cm"><text:p/><draw:enhanced-geometry svg:viewBox="0 0 21600 21600" draw:type="non-primitive" draw:enhanced-path="M 0 0 L 21600 0 21600 21600 0 21600 Z N"/></draw:custom-shape><draw:custom-shape draw:name="Rectángulo 15" draw:style-name="gr9" draw:text-style-name="P12" svg:width="8.196cm" svg:height="2.387cm" svg:x="7.609cm" svg:y="15.965cm"><text:p/><draw:enhanced-geometry svg:viewBox="0 0 21600 21600" draw:type="non-primitive" draw:enhanced-path="M 0 0 L 21600 0 21600 21600 0 21600 Z N"/></draw:custom-shape><draw:custom-shape draw:name="Rectángulo 16" draw:style-name="gr9" draw:text-style-name="P12" svg:width="8.196cm" svg:height="2.387cm" svg:x="7.609cm" svg:y="18.63cm"><text:p/><draw:enhanced-geometry svg:viewBox="0 0 21600 21600" draw:type="non-primitive" draw:enhanced-path="M 0 0 L 21600 0 21600 21600 0 21600 Z N"/></draw:custom-shape><draw:custom-shape draw:name="Rectángulo 17" draw:style-name="gr10" draw:text-style-name="P12" svg:width="6.968cm" svg:height="2.387cm" svg:x="0.64cm" svg:y="5.302cm"><text:p/><draw:enhanced-geometry svg:viewBox="0 0 21600 21600" draw:type="non-primitive" draw:enhanced-path="M 0 0 L 21600 0 21600 21600 0 21600 Z N"/></draw:custom-shape><draw:custom-shape draw:name="Rectángulo 18" draw:style-name="gr10" draw:text-style-name="P12" svg:width="6.968cm" svg:height="2.387cm" svg:x="0.64cm" svg:y="7.969cm"><text:p/><draw:enhanced-geometry svg:viewBox="0 0 21600 21600" draw:type="non-primitive" draw:enhanced-path="M 0 0 L 21600 0 21600 21600 0 21600 Z N"/></draw:custom-shape><draw:custom-shape draw:name="Rectángulo 19" draw:style-name="gr10" draw:text-style-name="P12" svg:width="6.968cm" svg:height="2.387cm" svg:x="0.64cm" svg:y="10.634cm"><text:p/><draw:enhanced-geometry svg:viewBox="0 0 21600 21600" draw:type="non-primitive" draw:enhanced-path="M 0 0 L 21600 0 21600 21600 0 21600 Z N"/></draw:custom-shape><draw:custom-shape draw:name="Rectángulo 20" draw:style-name="gr10" draw:text-style-name="P12" svg:width="6.968cm" svg:height="2.387cm" svg:x="0.64cm" svg:y="13.3cm"><text:p/><draw:enhanced-geometry svg:viewBox="0 0 21600 21600" draw:type="non-primitive" draw:enhanced-path="M 0 0 L 21600 0 21600 21600 0 21600 Z N"/></draw:custom-shape><draw:custom-shape draw:name="Rectángulo 21" draw:style-name="gr10" draw:text-style-name="P12" svg:width="6.968cm" svg:height="2.387cm" svg:x="0.64cm" svg:y="15.965cm"><text:p/><draw:enhanced-geometry svg:viewBox="0 0 21600 21600" draw:type="non-primitive" draw:enhanced-path="M 0 0 L 21600 0 21600 21600 0 21600 Z N"/></draw:custom-shape><draw:custom-shape draw:name="Rectángulo 22" draw:style-name="gr10" draw:text-style-name="P12" svg:width="6.968cm" svg:height="2.387cm" svg:x="0.64cm" svg:y="18.63cm"><text:p/><draw:enhanced-geometry svg:viewBox="0 0 21600 21600" draw:type="non-primitive" draw:enhanced-path="M 0 0 L 21600 0 21600 21600 0 21600 Z N"/></draw:custom-shape><draw:custom-shape draw:name="Rectángulo 23" draw:style-name="gr10" draw:text-style-name="P12" svg:width="6.968cm" svg:height="2.387cm" svg:x="0.64cm" svg:y="2.639cm"><text:p/><draw:enhanced-geometry svg:viewBox="0 0 21600 21600" draw:type="non-primitive" draw:enhanced-path="M 0 0 L 21600 0 21600 21600 0 21600 Z N"/></draw:custom-shape></draw:g></text:p>
      <text:p text:style-name="P3"/>
      <text:p text:style-name="P3"/>
      <text:p text:style-name="P3"/>
      <text:p text:style-name="P6"/>
      <text:p text:style-name="P2"/>
      <text:p text:style-name="Text_20_body"><draw:frame draw:style-name="fr4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1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2" svg:font-family="Arial" style:font-family-generic="system" style:font-pitch="variable"/>
    <style:font-face style:name="Atkinson Hyperlegible3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draw:stroke-dash draw:name="Dot" draw:style="rect" draw:dots1="1" draw:dots1-length="0.106cm" draw:distance="0.3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2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2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2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2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2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2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2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2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/text:p>
        <text:p text:style-name="MP1"/>
        <text:p text:style-name="MP1"/>
        <text:p text:style-name="MP1"><text:subject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/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5-01T15:59:46</meta:creation-date>
    <meta:editing-duration>PT5M23S</meta:editing-duration>
    <meta:generator>OpenOffice/4.1.11$Unix OpenOffice.org_project/4111m1$Build-9808</meta:generator>
    <dc:title>Encuesta</dc:title>
    <meta:initial-creator>Pilar </meta:initial-creator>
    <dc:date>2022-05-01T17:07:40</dc:date>
    <dc:creator>Pilar </dc:creator>
    <meta:document-statistic meta:table-count="0" meta:image-count="5" meta:object-count="0" meta:page-count="5" meta:paragraph-count="7" meta:word-count="2" meta: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