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Standard">
      <style:paragraph-properties fo:margin-top="0.347cm" fo:margin-bottom="0cm" fo:line-height="133%" style:writing-mode="lr-tb"/>
      <style:text-properties fo:font-size="15pt"/>
    </style:style>
    <style:style style:name="P4" style:family="paragraph" style:parent-style-name="Standard" style:master-page-name="Standard">
      <style:paragraph-properties fo:margin-top="0.347cm" fo:margin-bottom="0cm" fo:line-height="133%" style:page-number="auto" style:writing-mode="lr-tb"/>
      <style:text-properties fo:font-size="15pt"/>
    </style:style>
    <style:style style:name="P5" style:family="paragraph" style:parent-style-name="Standard">
      <style:paragraph-properties fo:margin-top="0.351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1" fo:font-size="14pt" fo:font-style="normal" style:text-underline-style="none" fo:font-weight="normal" style:text-blinking="false" fo:background-color="transparent" style:font-size-asian="12pt"/>
    </style:style>
    <style:style style:name="P6" style:family="paragraph" style:parent-style-name="Text_20_body" style:master-page-name="First_20_Page">
      <style:paragraph-properties style:page-number="auto"/>
    </style:style>
    <style:style style:name="P7" style:family="paragraph" style:parent-style-name="Text_20_body">
      <style:paragraph-properties fo:margin-top="0.351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1" fo:font-size="14pt" fo:font-style="normal" style:text-underline-style="none" fo:font-weight="normal" style:text-blinking="false" fo:background-color="transparent" style:font-size-asian="12pt"/>
    </style:style>
    <style:style style:name="P8" style:family="paragraph" style:parent-style-name="Text_20_body" style:master-page-name="Contraportada">
      <style:paragraph-properties style:page-number="auto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style:writing-mode="lr-tb" style:font-independent-line-spacing="false"/>
    </style:style>
    <style:style style:name="P11" style:family="paragraph">
      <style:paragraph-properties fo:line-height="100%" fo:text-align="center"/>
    </style:style>
    <style:style style:name="P12" style:family="paragraph">
      <style:paragraph-properties fo:line-height="100%"/>
    </style:style>
    <style:style style:name="T1" style:family="text">
      <style:text-properties fo:color="#808080"/>
    </style:style>
    <style:style style:name="T2" style:family="text">
      <style:text-properties fo:font-variant="normal" fo:text-transform="none" fo:color="#000000" style:text-line-through-style="none" style:font-name="Arial1" fo:font-style="normal" style:text-underline-style="none" fo:font-weight="normal" style:text-blinking="false" fo:background-color="transparent"/>
    </style:style>
    <style:style style:name="T3" style:family="text">
      <style:text-properties fo:color="#000000" style:font-name="Atkinson Hyperlegible3" fo:font-size="35pt" fo:font-weight="bold" style:font-name-asian="Atkinson Hyperlegible3" style:font-size-asian="35pt" style:font-weight-asian="bold" style:font-name-complex="Atkinson Hyperlegible3"/>
    </style:style>
    <style:style style:name="T4" style:family="text">
      <style:text-properties fo:color="#000000" style:font-name="Atkinson Hyperlegible3" fo:font-size="14pt" fo:font-weight="bold" style:font-name-asian="Atkinson Hyperlegible3" style:font-size-asian="14pt" style:font-weight-asian="bold" style:font-name-complex="Atkinson Hyperlegible3"/>
    </style:style>
    <style:style style:name="T5" style:family="text">
      <style:text-properties fo:color="#000000" style:font-name="Atkinson Hyperlegible3" fo:font-size="25pt" fo:font-weight="bold" style:font-name-asian="Atkinson Hyperlegible3" style:font-size-asian="25pt" style:font-weight-asian="bold" style:font-name-complex="Atkinson Hyperlegible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423cm" svg:stroke-color="#351c75" svg:stroke-opacity="100%" draw:stroke-linejoin="round" svg:stroke-linecap="butt" draw:fill="solid" draw:fill-color="#d9d2e9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  <style:style style:name="gr5" style:family="graphic">
      <style:graphic-properties draw:stroke="none" draw:fill="none" draw:textarea-horizontal-align="left" draw:textarea-vertical-align="top" draw:auto-grow-height="true" draw:auto-grow-width="false" fo:min-height="4.433cm" fo:padding-top="0.254cm" fo:padding-bottom="0.254cm" fo:padding-left="0.254cm" fo:padding-right="0.254cm" fo:wrap-option="wrap" style:run-through="background"/>
    </style:style>
    <style:style style:name="gr6" style:family="graphic">
      <style:graphic-properties draw:stroke="solid" svg:stroke-width="0.026cm" svg:stroke-color="#000000" svg:stroke-opacity="100%" draw:stroke-linejoin="round" svg:stroke-linecap="butt" draw:fill="solid" draw:fill-color="#ffffff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  <style:style style:name="gr7" style:family="graphic">
      <style:graphic-properties draw:stroke="none" draw:fill="none" draw:textarea-horizontal-align="left" draw:textarea-vertical-align="top" draw:auto-grow-height="true" draw:auto-grow-width="false" fo:min-height="0.591cm" fo:padding-top="0.254cm" fo:padding-bottom="0.254cm" fo:padding-left="0.254cm" fo:padding-right="0.254cm" fo:wrap-option="wrap" style:run-through="background"/>
    </style:style>
    <style:style style:name="gr8" style:family="graphic">
      <style:graphic-properties draw:stroke="solid" svg:stroke-width="0.026cm" svg:stroke-color="#ffffff" svg:stroke-opacity="100%" draw:stroke-linejoin="round" svg:stroke-linecap="butt" draw:fill="solid" draw:fill-color="#ffffff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  <style:style style:name="gr9" style:family="graphic">
      <style:graphic-properties draw:stroke="none" draw:fill="none" draw:textarea-horizontal-align="left" draw:textarea-vertical-align="top" draw:auto-grow-height="true" draw:auto-grow-width="false" fo:min-height="1.055cm" fo:padding-top="0.254cm" fo:padding-bottom="0.254cm" fo:padding-left="0.254cm" fo:padding-right="0.254cm" fo:wrap-option="wrap" style:run-through="background"/>
    </style:style>
    <style:style style:name="gr10" style:family="graphic">
      <style:graphic-properties draw:stroke="solid" svg:stroke-width="0.423cm" svg:stroke-color="#351c75" svg:stroke-opacity="100%" draw:stroke-linejoin="round" svg:stroke-linecap="butt" draw:fill="solid" draw:fill-color="#d9d2e9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3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Diario de campo</text:title></text:p>
      <text:p text:style-name="Text_20_body"/>
      <text:p text:style-name="Text_20_body"><draw:frame text:anchor-type="paragraph" draw:z-index="3" draw:name="Forma1" draw:style-name="gr1" draw:text-style-name="P9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<text:span text:style-name="T2"><draw:g text:anchor-type="as-char" svg:y="0cm" draw:z-index="7" draw:name="Agrupar 6" draw:style-name="gr3"><draw:custom-shape draw:name="Rectángulo 1" draw:style-name="gr4" draw:text-style-name="P10" svg:width="17.146cm" svg:height="23.282cm" svg:x="0cm" svg:y="0cm"><text:p/><draw:enhanced-geometry svg:viewBox="0 0 21600 21600" draw:type="non-primitive" draw:enhanced-path="M 0 0 L 21600 0 21600 21600 0 21600 Z N"/></draw:custom-shape><draw:frame draw:name="Cuadro de texto 2" draw:style-name="gr5" draw:text-style-name="P10" svg:width="14.826cm" svg:height="4.945cm" svg:x="1.159cm" svg:y="1.723cm"><draw:text-box><text:p text:style-name="P11"><text:span text:style-name="T3"><text:s text:c="13"/></text:span><text:span text:style-name="T3">DIARIO </text:span></text:p><text:p text:style-name="P11"><text:span text:style-name="T3"><text:s text:c="12"/></text:span><text:span text:style-name="T3">DE </text:span></text:p><text:p text:style-name="P11"><text:span text:style-name="T3"><text:s text:c="12"/></text:span><text:span text:style-name="T3">CAMPO</text:span></text:p></draw:text-box></draw:frame><draw:custom-shape draw:name="Rectángulo redondeado 3" draw:style-name="gr6" draw:text-style-name="P10" svg:width="15.676cm" svg:height="2.086cm" svg:x="0.734cm" svg:y="18.927cm"><text:p/><draw:enhanced-geometry svg:viewBox="0 0 21600 21600" draw:path-stretchpoint-x="10800" draw:path-stretchpoint-y="10800" draw:text-areas="?f3 ?f4 ?f5 ?f6" draw:type="non-primitive" draw:modifiers="283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Cuadro de texto 4" draw:style-name="gr7" draw:text-style-name="P10" svg:width="15.542cm" svg:height="1.101cm" svg:x="0.801cm" svg:y="19.332cm"><draw:text-box><text:p text:style-name="P12"><text:span text:style-name="T4">NOMBRE:</text:span></text:p></draw:text-box></draw:frame></draw:g></text:span></text:p>
      <text:p text:style-name="P3"><text:span text:style-name="T2"/></text:p>
      <text:p text:style-name="P7"/>
      <text:p text:style-name="P7"><text:soft-page-break/></text:p>
      <text:p text:style-name="P5"><draw:g text:anchor-type="as-char" svg:y="0cm" draw:z-index="8" draw:name="Agrupar 5" draw:style-name="gr3"><draw:custom-shape draw:name="Rectángulo 7" draw:style-name="gr4" draw:text-style-name="P10" svg:width="17.146cm" svg:height="23.282cm" svg:x="0cm" svg:y="0cm"><text:p/><draw:enhanced-geometry svg:viewBox="0 0 21600 21600" draw:type="non-primitive" draw:enhanced-path="M 0 0 L 21600 0 21600 21600 0 21600 Z N"/></draw:custom-shape><draw:custom-shape draw:name="Recortar rectángulo de esquina sencilla 8" draw:style-name="gr8" draw:text-style-name="P10" svg:width="15.555cm" svg:height="21.898cm" svg:x="0.796cm" svg:y="0.691cm"><text:p/><draw:enhanced-geometry svg:viewBox="0 0 21600 21600" draw:path-stretchpoint-x="21600" draw:path-stretchpoint-y="21600" draw:text-areas="?f0 ?f10 ?f11 ?f3" draw:type="non-primitive" draw:modifiers="12465" draw:enhanced-path="M ?f0 ?f2 L ?f9 ?f2 ?f1 ?f8 ?f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8 / 2"/><draw:equation draw:name="f11" draw:formula="(?f9 + ?f1) / 2"/></draw:enhanced-geometry></draw:custom-shape><draw:frame draw:name="Cuadro de texto 9" draw:style-name="gr9" draw:text-style-name="P10" svg:width="14.826cm" svg:height="1.567cm" svg:x="1.159cm" svg:y="0.691cm"><draw:text-box><text:p text:style-name="P11"><text:span text:style-name="T5"><text:s text:c="20"/></text:span><text:span text:style-name="T5">NOTAS</text:span></text:p></draw:text-box></draw:frame></draw:g></text:p>
      <text:p text:style-name="P5"/>
      <text:p text:style-name="P5"/>
      <text:p text:style-name="P5"><text:soft-page-break/></text:p>
      <text:p text:style-name="P5"><draw:g text:anchor-type="as-char" svg:y="0cm" draw:z-index="9" draw:name="Agrupar 10" draw:style-name="gr3"><draw:custom-shape draw:name="Rectángulo 11" draw:style-name="gr4" draw:text-style-name="P10" svg:width="17.146cm" svg:height="23.282cm" svg:x="0cm" svg:y="0cm"><text:p/><draw:enhanced-geometry svg:viewBox="0 0 21600 21600" draw:type="non-primitive" draw:enhanced-path="M 0 0 L 21600 0 21600 21600 0 21600 Z N"/></draw:custom-shape><draw:custom-shape draw:name="Recortar rectángulo de esquina sencilla 12" draw:style-name="gr8" draw:text-style-name="P10" svg:width="15.555cm" svg:height="21.898cm" svg:x="0.796cm" svg:y="0.691cm"><text:p/><draw:enhanced-geometry svg:viewBox="0 0 21600 21600" draw:path-stretchpoint-x="21600" draw:path-stretchpoint-y="21600" draw:text-areas="?f0 ?f10 ?f11 ?f3" draw:type="non-primitive" draw:modifiers="12465" draw:enhanced-path="M ?f0 ?f2 L ?f9 ?f2 ?f1 ?f8 ?f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8 / 2"/><draw:equation draw:name="f11" draw:formula="(?f9 + ?f1) / 2"/></draw:enhanced-geometry></draw:custom-shape><draw:frame draw:name="Cuadro de texto 13" draw:style-name="gr9" draw:text-style-name="P10" svg:width="14.826cm" svg:height="1.567cm" svg:x="1.159cm" svg:y="0.691cm"><draw:text-box><text:p text:style-name="P11"><text:span text:style-name="T5"><text:s text:c="20"/></text:span><text:span text:style-name="T5">NOTAS</text:span></text:p></draw:text-box></draw:frame></draw:g></text:p>
      <text:p text:style-name="P5"/>
      <text:p text:style-name="P5"/>
      <text:p text:style-name="P5"><text:soft-page-break/></text:p>
      <text:p text:style-name="P5"><draw:g text:anchor-type="as-char" svg:y="0cm" draw:z-index="10" draw:name="Agrupar 14" draw:style-name="gr3"><draw:custom-shape draw:name="Rectángulo 15" draw:style-name="gr4" draw:text-style-name="P10" svg:width="17.146cm" svg:height="23.282cm" svg:x="0cm" svg:y="0cm"><text:p/><draw:enhanced-geometry svg:viewBox="0 0 21600 21600" draw:type="non-primitive" draw:enhanced-path="M 0 0 L 21600 0 21600 21600 0 21600 Z N"/></draw:custom-shape><draw:custom-shape draw:name="Recortar rectángulo de esquina sencilla 16" draw:style-name="gr8" draw:text-style-name="P10" svg:width="15.555cm" svg:height="21.898cm" svg:x="0.796cm" svg:y="0.691cm"><text:p/><draw:enhanced-geometry svg:viewBox="0 0 21600 21600" draw:path-stretchpoint-x="21600" draw:path-stretchpoint-y="21600" draw:text-areas="?f0 ?f10 ?f11 ?f3" draw:type="non-primitive" draw:modifiers="12465" draw:enhanced-path="M ?f0 ?f2 L ?f9 ?f2 ?f1 ?f8 ?f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8 / 2"/><draw:equation draw:name="f11" draw:formula="(?f9 + ?f1) / 2"/></draw:enhanced-geometry></draw:custom-shape><draw:frame draw:name="Cuadro de texto 17" draw:style-name="gr9" draw:text-style-name="P10" svg:width="14.826cm" svg:height="1.567cm" svg:x="1.159cm" svg:y="0.691cm"><draw:text-box><text:p text:style-name="P11"><text:span text:style-name="T5"><text:s text:c="20"/></text:span><text:span text:style-name="T5">NOTAS</text:span></text:p></draw:text-box></draw:frame></draw:g></text:p>
      <text:p text:style-name="P5"/>
      <text:p text:style-name="P5"/>
      <text:p text:style-name="P5"><text:soft-page-break/></text:p>
      <text:p text:style-name="P5"><draw:g text:anchor-type="as-char" svg:y="0cm" draw:z-index="11" draw:name="Agrupar 18" draw:style-name="gr3"><draw:custom-shape draw:name="Rectángulo 19" draw:style-name="gr4" draw:text-style-name="P10" svg:width="17.146cm" svg:height="23.282cm" svg:x="0cm" svg:y="0cm"><text:p/><draw:enhanced-geometry svg:viewBox="0 0 21600 21600" draw:type="non-primitive" draw:enhanced-path="M 0 0 L 21600 0 21600 21600 0 21600 Z N"/></draw:custom-shape><draw:custom-shape draw:name="Recortar rectángulo de esquina sencilla 20" draw:style-name="gr8" draw:text-style-name="P10" svg:width="15.555cm" svg:height="21.898cm" svg:x="0.796cm" svg:y="0.691cm"><text:p/><draw:enhanced-geometry svg:viewBox="0 0 21600 21600" draw:path-stretchpoint-x="21600" draw:path-stretchpoint-y="21600" draw:text-areas="?f0 ?f10 ?f11 ?f3" draw:type="non-primitive" draw:modifiers="12465" draw:enhanced-path="M ?f0 ?f2 L ?f9 ?f2 ?f1 ?f8 ?f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8 / 2"/><draw:equation draw:name="f11" draw:formula="(?f9 + ?f1) / 2"/></draw:enhanced-geometry></draw:custom-shape><draw:frame draw:name="Cuadro de texto 21" draw:style-name="gr9" draw:text-style-name="P10" svg:width="14.826cm" svg:height="1.567cm" svg:x="1.159cm" svg:y="0.691cm"><draw:text-box><text:p text:style-name="P11"><text:span text:style-name="T5"><text:s text:c="20"/></text:span><text:span text:style-name="T5">NOTAS</text:span></text:p></draw:text-box></draw:frame></draw:g></text:p>
      <text:p text:style-name="P5"/>
      <text:p text:style-name="P5"/>
      <text:p text:style-name="P5"><text:soft-page-break/></text:p>
      <text:p text:style-name="P5"><draw:g text:anchor-type="as-char" svg:y="0cm" draw:z-index="12" draw:name="Agrupar 22" draw:style-name="gr3"><draw:custom-shape draw:name="Rectángulo 23" draw:style-name="gr4" draw:text-style-name="P10" svg:width="17.146cm" svg:height="23.282cm" svg:x="0cm" svg:y="0cm"><text:p/><draw:enhanced-geometry svg:viewBox="0 0 21600 21600" draw:type="non-primitive" draw:enhanced-path="M 0 0 L 21600 0 21600 21600 0 21600 Z N"/></draw:custom-shape><draw:custom-shape draw:name="Recortar rectángulo de esquina sencilla 24" draw:style-name="gr8" draw:text-style-name="P10" svg:width="15.555cm" svg:height="21.898cm" svg:x="0.796cm" svg:y="0.691cm"><text:p/><draw:enhanced-geometry svg:viewBox="0 0 21600 21600" draw:path-stretchpoint-x="21600" draw:path-stretchpoint-y="21600" draw:text-areas="?f0 ?f10 ?f11 ?f3" draw:type="non-primitive" draw:modifiers="12465" draw:enhanced-path="M ?f0 ?f2 L ?f9 ?f2 ?f1 ?f8 ?f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8 / 2"/><draw:equation draw:name="f11" draw:formula="(?f9 + ?f1) / 2"/></draw:enhanced-geometry></draw:custom-shape><draw:frame draw:name="Cuadro de texto 25" draw:style-name="gr9" draw:text-style-name="P10" svg:width="14.826cm" svg:height="1.567cm" svg:x="1.159cm" svg:y="0.691cm"><draw:text-box><text:p text:style-name="P11"><text:span text:style-name="T5"><text:s text:c="20"/></text:span><text:span text:style-name="T5">NOTAS</text:span></text:p></draw:text-box></draw:frame></draw:g></text:p>
      <text:p text:style-name="P5"/>
      <text:p text:style-name="P5"/>
      <text:p text:style-name="P5"><text:soft-page-break/></text:p>
      <text:p text:style-name="P5"><draw:g text:anchor-type="as-char" svg:y="0cm" draw:z-index="13" draw:name="Agrupar 26" draw:style-name="gr3"><draw:custom-shape draw:name="Rectángulo 27" draw:style-name="gr4" draw:text-style-name="P10" svg:width="17.146cm" svg:height="23.282cm" svg:x="0cm" svg:y="0cm"><text:p/><draw:enhanced-geometry svg:viewBox="0 0 21600 21600" draw:type="non-primitive" draw:enhanced-path="M 0 0 L 21600 0 21600 21600 0 21600 Z N"/></draw:custom-shape><draw:custom-shape draw:name="Recortar rectángulo de esquina sencilla 28" draw:style-name="gr8" draw:text-style-name="P10" svg:width="15.555cm" svg:height="21.898cm" svg:x="0.796cm" svg:y="0.691cm"><text:p/><draw:enhanced-geometry svg:viewBox="0 0 21600 21600" draw:path-stretchpoint-x="21600" draw:path-stretchpoint-y="21600" draw:text-areas="?f0 ?f10 ?f11 ?f3" draw:type="non-primitive" draw:modifiers="12465" draw:enhanced-path="M ?f0 ?f2 L ?f9 ?f2 ?f1 ?f8 ?f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8 / 2"/><draw:equation draw:name="f11" draw:formula="(?f9 + ?f1) / 2"/></draw:enhanced-geometry></draw:custom-shape><draw:frame draw:name="Cuadro de texto 29" draw:style-name="gr9" draw:text-style-name="P10" svg:width="14.826cm" svg:height="1.567cm" svg:x="1.159cm" svg:y="0.691cm"><draw:text-box><text:p text:style-name="P11"><text:span text:style-name="T5"><text:s text:c="18"/></text:span><text:span text:style-name="T5">IMÁGENES</text:span></text:p></draw:text-box></draw:frame></draw:g></text:p>
      <text:p text:style-name="P5"/>
      <text:p text:style-name="P5"/>
      <text:p text:style-name="P5"><text:soft-page-break/></text:p>
      <text:p text:style-name="P5"><draw:custom-shape text:anchor-type="as-char" svg:y="0cm" draw:z-index="14" draw:name="Rectángulo 30" draw:style-name="gr10" draw:text-style-name="P10" svg:width="17.146cm" svg:height="23.282cm"><text:p/><draw:enhanced-geometry svg:viewBox="0 0 21600 21600" draw:type="non-primitive" draw:enhanced-path="M 0 0 L 21600 0 21600 21600 0 21600 Z N"/></draw:custom-shape></text:p>
      <text:p text:style-name="P5"/>
      <text:p text:style-name="P5"/>
      <text:p text:style-name="P8"/>
      <text:p text:style-name="P2"/>
      <text:p text:style-name="Text_20_body"><draw:frame draw:style-name="fr4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9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draw:stroke-dash draw:name="Dot" draw:style="rect" draw:dots1="1" draw:dots1-length="0.106cm" draw:distance="0.31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/text:p>
        <text:p text:style-name="Header"><text:span text:style-name="MT1"/></text:p>
        <text:p text:style-name="Header"><text:span text:style-name="MT1"/></text:p>
        <text:p text:style-name="Header"><text:span text:style-name="MT1"><text:subject/></text:span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/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2-05-01T15:59:46</meta:creation-date>
    <meta:editing-duration>PT5M23S</meta:editing-duration>
    <meta:generator>OpenOffice/4.1.11$Unix OpenOffice.org_project/4111m1$Build-9808</meta:generator>
    <dc:title>Diario de campo</dc:title>
    <meta:initial-creator>Pilar </meta:initial-creator>
    <dc:date>2022-05-01T16:50:12</dc:date>
    <dc:creator>Pilar </dc:creator>
    <meta:document-statistic meta:table-count="0" meta:image-count="5" meta:object-count="0" meta:page-count="10" meta:paragraph-count="12" meta:word-count="4" meta:character-count="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