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333cm" fo:margin-left="1.744cm" fo:margin-right="2.424cm" table:align="margins" style:writing-mode="lr-tb"/>
    </style:style>
    <style:style style:name="Table1.A" style:family="table-column">
      <style:table-column-properties style:column-width="0.854cm" style:rel-column-width="484*"/>
    </style:style>
    <style:style style:name="Table1.B" style:family="table-column">
      <style:table-column-properties style:column-width="0.893cm" style:rel-column-width="506*"/>
    </style:style>
    <style:style style:name="Table1.C" style:family="table-column">
      <style:table-column-properties style:column-width="0.891cm" style:rel-column-width="505*"/>
    </style:style>
    <style:style style:name="Table1.O" style:family="table-column">
      <style:table-column-properties style:column-width="0.896cm" style:rel-column-width="508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 style:parent-style-name="Text_20_body">
      <style:paragraph-properties fo:margin-top="0.351cm" fo:margin-bottom="0cm" fo:line-height="120%" fo:text-align="center" style:justify-single-word="false" style:writing-mode="lr-tb"/>
      <style:text-properties style:font-name="Atkinson Hyperlegible1" fo:font-size="12pt" style:font-size-asian="12pt"/>
    </style:style>
    <style:style style:name="P9" style:family="paragraph" style:parent-style-name="Text_20_body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347cm" fo:margin-bottom="0cm" fo:line-height="133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normal" style:text-blinking="false" fo:background-color="transparen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Sopa de letras</text:title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5" text:outline-level="1" text:is-list-header="true"><text:bookmark-start text:name="__RefHeading___Toc215_2002721434"/>1. Sopa de letras<text:bookmark-end text:name="__RefHeading___Toc215_2002721434"/></text:h>
      <text:p text:style-name="P10">Encuentra estas 8 palabras en la sopa de letras: creatividad, liderazgo, imaginación, autonomía, flexibilidad, responsabilidad, innovación y colaboración.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11"/>
        <table:table-column table:style-name="Table1.B"/>
        <table:table-column table:style-name="Table1.O"/>
        <table:table-row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U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M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L</text:p>
          </table:table-cell>
        </table:table-row>
        <table:table-row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Y</text:p>
          </table:table-cell>
        </table:table-row>
        <table:table-row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M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M</text:p>
          </table:table-cell>
        </table:table-row>
        <table:table-row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M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U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B</text:p>
          </table:table-cell>
        </table:table-row>
        <table:table-row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E</text:p>
          </table:table-cell>
        </table:table-row>
        <table:table-row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D</text:p>
          </table:table-cell>
        </table:table-row>
        <table:table-row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4">M</text:p>
          </table:table-cell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Z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D</text:p>
          </table:table-cell>
        </table:table-row>
        <table:table-row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Y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E</text:p>
          </table:table-cell>
        </table:table-row>
        <table:table-row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4">Q</text:p>
          </table:table-cell>
        </table:table-row>
        <table:table-row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M</text:p>
          </table:table-cell>
        </table:table-row>
        <table:table-row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U</text:p>
          </table:table-cell>
          <table:table-cell table:style-name="Table1.A1" office:value-type="string">
            <text:p text:style-name="P4">Z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U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W</text:p>
          </table:table-cell>
        </table:table-row>
        <table:table-row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U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X</text:p>
          </table:table-cell>
        </table:table-row>
        <table:table-row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4">R</text:p>
          </table:table-cell>
        </table:table-row>
        <table:table-row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Y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G</text:p>
          </table:table-cell>
        </table:table-row>
        <table:table-row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4">Y</text:p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V</text:p>
          </table:table-cell>
        </table:table-row>
      </table:table>
      <text:p text:style-name="P8"><text:span text:style-name="T3"/></text:p>
      <text:p text:style-name="P7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5-01T15:59:46</meta:creation-date>
    <meta:editing-duration>PT5M23S</meta:editing-duration>
    <meta:generator>OpenOffice/4.1.11$Unix OpenOffice.org_project/4111m1$Build-9808</meta:generator>
    <dc:title>Sopa de letras</dc:title>
    <meta:initial-creator>Pilar </meta:initial-creator>
    <meta:document-statistic meta:table-count="1" meta:image-count="7" meta:object-count="0" meta:page-count="3" meta:paragraph-count="230" meta:word-count="251" meta:character-count="413"/>
    <dc:date>2022-05-01T16:05:08</dc:date>
    <dc:creator>Pilar 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