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45100000354E78C888921C74D86.jpg"/>
  <manifest:file-entry manifest:media-type="image/png" manifest:full-path="Pictures/1000020100000833000004118A33D7D7.png"/>
  <manifest:file-entry manifest:media-type="image/png" manifest:full-path="Pictures/100002010000066E000001494D3EC282.png"/>
  <manifest:file-entry manifest:media-type="image/png" manifest:full-path="Pictures/100002010000047F00000083DFAB4A77F82D74AF.png"/>
  <manifest:file-entry manifest:media-type="image/png" manifest:full-path="Pictures/10000201000000C800000061E54B16EF.png"/>
  <manifest:file-entry manifest:media-type="image/png" manifest:full-path="Pictures/100002010000004000000040E74A7F0A.png"/>
  <manifest:file-entry manifest:media-type="image/jpeg" manifest:full-path="Pictures/100000000000020000000200CA9737A6.jpg"/>
  <manifest:file-entry manifest:media-type="image/png" manifest:full-path="Pictures/1000020100000040000000402C4AA86D.png"/>
  <manifest:file-entry manifest:media-type="image/png" manifest:full-path="Pictures/100002010000046E0000046E1C0CB6A3.png"/>
  <manifest:file-entry manifest:media-type="image/png" manifest:full-path="Pictures/100002010000010B0000003262F1C22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iberationSerif" svg:font-family="LiberationSerif"/>
    <style:font-face style:name="OpenSymbol1" svg:font-family="OpenSymbol"/>
    <style:font-face style:name="Roboto" svg:font-family="Roboto"/>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7.501cm" table:align="left" fo:background-color="#ffffff" style:writing-mode="lr-tb">
        <style:background-image/>
      </style:table-properties>
    </style:style>
    <style:style style:name="Table1.A" style:family="table-column">
      <style:table-column-properties style:column-width="2.697cm"/>
    </style:style>
    <style:style style:name="Table1.B" style:family="table-column">
      <style:table-column-properties style:column-width="1.986cm"/>
    </style:style>
    <style:style style:name="Table1.C" style:family="table-column">
      <style:table-column-properties style:column-width="2.291cm"/>
    </style:style>
    <style:style style:name="Table1.D" style:family="table-column">
      <style:table-column-properties style:column-width="5.974cm"/>
    </style:style>
    <style:style style:name="Table1.E" style:family="table-column">
      <style:table-column-properties style:column-width="4.553cm"/>
    </style:style>
    <style:style style:name="Table1.A1" style:family="table-cell">
      <style:table-cell-properties style:vertical-align="middle" fo:background-color="#ffffff" fo:padding="0.049cm" fo:border="0.018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text-properties style:font-name="Roboto" fo:font-size="12pt"/>
    </style:style>
    <style:style style:name="P3" style:family="paragraph" style:parent-style-name="Text_20_body" style:master-page-name="">
      <style:paragraph-properties fo:margin-left="0cm" fo:margin-right="0cm" fo:margin-top="0.499cm" fo:margin-bottom="0.499cm" fo:line-height="150%" fo:text-align="start" style:justify-single-word="false" fo:orphans="2" fo:widows="2" fo:text-indent="0cm" style:auto-text-indent="false" style:page-number="auto" fo:background-color="transparent" style:writing-mode="lr-tb">
        <style:background-image/>
      </style:paragraph-properties>
    </style:style>
    <style:style style:name="P4" style:family="paragraph" style:parent-style-name="Table_20_Contents">
      <style:text-properties style:font-name="LiberationSerif" fo:font-size="12pt"/>
    </style:style>
    <style:style style:name="P5" style:family="paragraph" style:parent-style-name="Table_20_Contents">
      <style:text-properties fo:font-size="2pt" style:font-size-asian="2pt" style:font-size-complex="2pt"/>
    </style:style>
    <style:style style:name="P6" style:family="paragraph" style:parent-style-name="Title">
      <style:text-properties fo:background-color="transparent"/>
    </style:style>
    <style:style style:name="P7" style:family="paragraph" style:parent-style-name="Text_20_body" style:master-page-name="First_20_Page">
      <style:paragraph-properties style:page-number="auto"/>
    </style:style>
    <style:style style:name="P8" style:family="paragraph" style:parent-style-name="Text_20_body">
      <style:text-properties style:font-name="Roboto" fo:font-size="12pt"/>
    </style:style>
    <style:style style:name="P9" style:family="paragraph" style:parent-style-name="Text_20_body" style:list-style-name="L1">
      <style:text-properties style:font-name="Roboto" fo:font-size="12pt"/>
    </style:style>
    <style:style style:name="P10" style:family="paragraph" style:parent-style-name="Text_20_body" style:list-style-name="L2">
      <style:text-properties style:font-name="Roboto" fo:font-size="12pt"/>
    </style:style>
    <style:style style:name="P11" style:family="paragraph" style:parent-style-name="Heading_20_1" style:master-page-name="Standard">
      <style:paragraph-properties style:page-number="auto"/>
      <style:text-properties fo:font-size="18pt" style:font-size-asian="18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style:font-size-complex="18pt"/>
    </style:style>
    <style:style style:name="T3" style:family="text">
      <style:text-properties fo:color="#008400" style:font-name="Atkinson Hyperlegible1" fo:font-weight="bold" style:font-name-asian="Arial1" style:font-name-complex="Tahoma" style:font-size-complex="18pt" loext:opacity="100%"/>
    </style:style>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2.205cm, 0cm, 1.912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loext:allow-overlap="true"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style:style style:name="gr2" style:family="graphic">
      <style:graphic-properties loext:allow-overlap="true"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n2" text:anchor-type="char" svg:y="0cm" svg:width="6.8cm" svg:height="4.001cm" draw:z-index="3"><draw:image xlink:href="Pictures/100002010000046E0000046E1C0CB6A3.png" xlink:type="simple" xlink:show="embed" xlink:actuate="onLoad"/><svg:desc>Logotipo

Descripción generada automáticamente</svg:desc></draw:frame></text:p>
      <text:p text:style-name="Text_20_body"/>
      <text:p text:style-name="Text_20_body"/>
      <text:p text:style-name="Text_20_body"><draw:frame draw:style-name="fr4" draw:name="Imagen3" text:anchor-type="char" svg:x="6.207cm" svg:y="-0.64cm" svg:width="3.9cm" svg:height="1.87cm" draw:z-index="4"><draw:image xlink:href="Pictures/1000020100000833000004118A33D7D7.png" xlink:type="simple" xlink:show="embed" xlink:actuate="onLoad"/><svg:desc>Logotipo

Descripción generada automáticamente</svg:desc></draw:frame></text:p>
      <text:p text:style-name="Text_20_body"/>
      <text:p text:style-name="Text_20_body"/>
      <text:p text:style-name="P6"><text:title>TAREA GRUPAL.LECTURA Y ESCRITURA DE NÚMEROS DECIMALES</text:title></text:p>
      <text:p text:style-name="Text_20_body"/>
      <text:p text:style-name="Text_20_body"><draw:frame text:anchor-type="paragraph" draw:z-index="5" draw:name="Forma1" draw:style-name="gr1" draw:text-style-name="P12" svg:width="14.085cm" svg:height="10.861cm" svg:x="2.914cm" svg:y="-0.739cm"><draw:image xlink:href="Pictures/100000000000045100000354E78C888921C74D86.jpg" xlink:type="simple" xlink:show="embed" xlink:actuate="onLoad"><text:p/></draw:image></draw:frame></text:p>
      <text:p text:style-name="Text_20_body"/>
      <text:p text:style-name="Text_20_body"/>
      <text:p text:style-name="Text_20_body"/>
      <text:h text:style-name="P11" text:outline-level="1"><text:bookmark-start text:name="__RefHeading___Toc215_2002721434"/><text:span text:style-name="T2">Lectura y escritura de los números </text:span><text:span text:style-name="T3">decimales</text:span><text:span text:style-name="T2">.</text:span><text:bookmark-end text:name="__RefHeading___Toc215_2002721434"/></text:h>
      <text:p text:style-name="P2">Recuerda que para leer números decimales, podemos hacerlo de dos formas: </text:p>
      <text:p text:style-name="P2">1. Leyendo la parte entera, luego coma y luego la parte decimal. </text:p>
      <text:list xml:id="list6966685398192162924" text:style-name="L1">
        <text:list-item>
          <text:p text:style-name="P9">Ejemplo 1. 3,75 se lee: “tres coma setenta y cinco” </text:p>
        </text:list-item>
        <text:list-item>
          <text:p text:style-name="P9">Ejemplo 2. 12,127 se lee: “doce como ciento veintisiete” </text:p>
        </text:list-item>
      </text:list>
      <text:p text:style-name="P2">2. Leyendo la parte entera añadiendo la palabra “enteros”, no decir coma y leer la parte decimal teniendo el cuenta el valor de posición de cada cifra. Si hay una cifra decimal serán décimas, si hay dos serán centésimas (aunque sean ceros), si hay tres, milésimas, si hay cuatro diezmilésimas y así sucesivamente. </text:p>
      <text:list xml:id="list5967683571430913900" text:style-name="L2">
        <text:list-item>
          <text:p text:style-name="P10">Ejemplo 1. 3,75 se lee: “tres enteros y setenta y cinco centésimas”. (hay 2 cifras decimales) </text:p>
        </text:list-item>
        <text:list-item>
          <text:p text:style-name="P10">Ejemplo 2. 12, 127 se lee: “doce enteros y ciento veintisiete milésimas”. (hay 3 cifras decimales) </text:p>
        </text:list-item>
      </text:list>
      <text:p text:style-name="P2">Vais a hacer grupos de 5 personas. Colocaréis un folio con esta tabla en el centro y cada uno irá completando una línea de la tabla. Al finalizar, comprobaréis entre todos los fallos que se hayan podido cometer.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Número decimal </text:p>
          </table:table-cell>
          <table:table-cell table:style-name="Table1.A1" office:value-type="string">
            <text:p text:style-name="P4">Parte entera </text:p>
          </table:table-cell>
          <table:table-cell table:style-name="Table1.A1" office:value-type="string">
            <text:p text:style-name="P4">Parte decimal </text:p>
          </table:table-cell>
          <table:table-cell table:style-name="Table1.A1" office:value-type="string">
            <text:p text:style-name="P4">Lectura 1 </text:p>
          </table:table-cell>
          <table:table-cell table:style-name="Table1.A1" office:value-type="string">
            <text:p text:style-name="P4">Lectura 2 </text:p>
          </table:table-cell>
        </table:table-row>
        <table:table-row>
          <table:table-cell table:style-name="Table1.A1" office:value-type="string">
            <text:p text:style-name="P4">7,48 </text:p>
          </table:table-cell>
          <table:table-cell table:style-name="Table1.A1" office:value-type="string">
            <text:p text:style-name="P4">7 </text:p>
          </table:table-cell>
          <table:table-cell table:style-name="Table1.A1" office:value-type="string">
            <text:p text:style-name="P4">48 </text:p>
          </table:table-cell>
          <table:table-cell table:style-name="Table1.A1" office:value-type="string">
            <text:p text:style-name="P4">Siete enteros y cuarenta y ocho centésimas </text:p>
          </table:table-cell>
          <table:table-cell table:style-name="Table1.A1" office:value-type="string">
            <text:p text:style-name="P5"/>
          </table:table-cell>
        </table:table-row>
        <table:table-row>
          <table:table-cell table:style-name="Table1.A1" office:value-type="string">
            <text:p text:style-name="P4">2, 215 </text:p>
          </table:table-cell>
          <table:table-cell table:style-name="Table1.A1" office:value-type="string">
            <text:p text:style-name="P5"/>
          </table:table-cell>
          <table:table-cell table:style-name="Table1.A1" office:value-type="string">
            <text:p text:style-name="P4">215 </text:p>
          </table:table-cell>
          <table:table-cell table:style-name="Table1.A1" office:value-type="string">
            <text:p text:style-name="P5"/>
          </table:table-cell>
          <table:table-cell table:style-name="Table1.A1" office:value-type="string">
            <text:p text:style-name="P4">Dos coma doscientos quince </text:p>
          </table:table-cell>
        </table:table-row>
        <table:table-row>
          <table:table-cell table:style-name="Table1.A1" office:value-type="string">
            <text:p text:style-name="P5"/>
          </table:table-cell>
          <table:table-cell table:style-name="Table1.A1" office:value-type="string">
            <text:p text:style-name="P4">56 </text:p>
          </table:table-cell>
          <table:table-cell table:style-name="Table1.A1" office:value-type="string">
            <text:p text:style-name="P4">32 </text:p>
          </table:table-cell>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p text:style-name="P4">123,2 </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4">Cientoveintitres coma dos </text:p>
          </table:table-cell>
        </table:table-row>
        <table:table-row>
          <table:table-cell table:style-name="Table1.A1" office:value-type="string">
            <text:p text:style-name="P5"/>
          </table:table-cell>
          <table:table-cell table:style-name="Table1.A1" office:value-type="string">
            <text:p text:style-name="P5"/>
          </table:table-cell>
          <table:table-cell table:style-name="Table1.A1" office:value-type="string">
            <text:p text:style-name="P4">86 </text:p>
          </table:table-cell>
          <table:table-cell table:style-name="Table1.A1" office:value-type="string">
            <text:p text:style-name="P5"/>
          </table:table-cell>
          <table:table-cell table:style-name="Table1.A1" office:value-type="string">
            <text:p text:style-name="P4">Treinta coma ochenta y seis </text:p>
          </table:table-cell>
        </table:table-row>
      </table:table>
      <text:p text:style-name="Text_20_body"><text:soft-page-break/></text:p>
      <text:p text:style-name="P3"/>
      <text:p text:style-name="Text_20_body"><draw:frame draw:style-name="fr5" draw:name="Imagen9" text:anchor-type="char" svg:y="-0.72cm" svg:width="9.999cm" svg:height="9.999cm" draw:z-index="6"><draw:image xlink:href="Pictures/100002010000046E0000046E1C0CB6A3.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
      <text:p text:style-name="Text_20_body"><draw:frame draw:style-name="fr4" draw:name="Imagen10" text:anchor-type="char" svg:x="8.705cm" svg:y="-0.129cm" svg:width="4.399cm" svg:height="2.15cm" draw:z-index="7"><draw:image xlink:href="Pictures/1000020100000833000004118A33D7D7.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draw:frame text:anchor-type="paragraph" draw:z-index="8" draw:name="Forma2" draw:style-name="gr2" draw:text-style-name="P12" svg:width="13.392cm" svg:height="1.525cm" svg:x="2.055cm" svg:y="0.43cm"><draw:image xlink:href="Pictures/100002010000047F00000083DFAB4A77F82D74AF.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iberationSerif" svg:font-family="LiberationSerif"/>
    <style:font-face style:name="OpenSymbol1" svg:font-family="OpenSymbol"/>
    <style:font-face style:name="Roboto" svg:font-family="Roboto"/>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Licencia_5f_pie" draw:display-name="Licencia_pie" xlink:href="Pictures/100002010000010B0000003262F1C22B.png" xlink:type="simple" xlink:show="embed" xlink:actuate="onLoad"/>
    <draw:fill-image draw:name="Painted_20_White" draw:display-name="Painted White" xlink:href="Pictures/100000000000020000000200CA9737A6.jpg" xlink:type="simple" xlink:show="embed" xlink:actuate="onLoad"/>
    <draw:fill-image draw:name="icon_5f_udl_5f_imp_5f_descarga" draw:display-name="icon_udl_imp_descarga" xlink:href="Pictures/1000020100000040000000402C4AA86D.png" xlink:type="simple" xlink:show="embed" xlink:actuate="onLoad"/>
    <draw:fill-image draw:name="icon_5f_udl_5f_rep_5f_reproduccion" draw:display-name="icon_udl_rep_reproduccion" xlink:href="Pictures/100002010000004000000040E74A7F0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15%" fo:text-align="start" style:justify-single-word="false" fo:orphans="2" fo:widows="2" style:writing-mode="lr-tb"/>
      <style:text-properties style:font-name="Atkinson Hyperlegibl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fo:color="#cc6713" style:font-name="Atkinson Hyperlegible1" fo:font-size="20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499cm" fo:margin-bottom="0.499cm" fo:line-height="150%"/>
      <style:text-properties style:font-name="Atkinson Hyperlegible1" fo:font-size="12pt" style:font-size-asian="12pt"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cm" fo:margin-bottom="0.199cm" fo:keep-together="always" fo:padding="0.049cm" fo:border-left="none" fo:border-right="none" fo:border-top="none" fo:border-bottom="0.088cm solid #008400" fo:keep-with-next="always"/>
      <style:text-properties fo:color="#008400" style:font-name="Atkinson Hyperlegible1" fo:font-size="22pt" fo:font-weight="bold" style:font-name-asian="Arial1" style:font-size-asian="20pt" style:font-name-complex="Tahoma" style:font-size-complex="16pt"/>
    </style:style>
    <style:style style:name="Heading_20_2" style:display-name="Heading 2" style:family="paragraph" style:parent-style-name="Standard" style:next-style-name="Standard" style:default-outline-level="2" style:class="text">
      <style:paragraph-properties fo:margin-top="0.42cm" fo:margin-bottom="0.199cm" fo:keep-together="always" fo:keep-with-next="always"/>
      <style:text-properties fo:color="#008400" style:font-name="Atkinson Hyperlegible2" fo:font-size="16pt" fo:font-weight="bold" style:font-name-asian="Arial1" style:font-size-asian="18pt" style:font-name-complex="Tahoma" style:font-size-complex="18pt"/>
    </style:style>
    <style:style style:name="Heading_20_3" style:display-name="Heading 3" style:family="paragraph" style:parent-style-name="Standard" style:next-style-name="Standard" style:default-outline-level="3" style:class="text">
      <style:paragraph-properties fo:margin-top="0.494cm" fo:margin-bottom="0.423cm" fo:keep-together="always" fo:keep-with-next="always"/>
      <style:text-properties fo:color="#008400" style:font-name="Atkinson Hyperlegible2" fo:font-size="14pt" fo:font-weight="bold"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7.2cm" fo:margin-top="0cm" fo:margin-bottom="0cm"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background-image/>
      </style:paragraph-properties>
    </style:style>
    <style:style style:name="Footer" style:family="paragraph" style:parent-style-name="Standard" style:default-outline-level="" style:class="extra" style:master-page-name="">
      <style:paragraph-properties fo:margin-top="0cm" fo:margin-bottom="0cm" fo:line-height="100%" fo:text-align="start" style:justify-single-word="false" style:page-number="auto" fo:background-color="transparent">
        <style:tab-stops>
          <style:tab-stop style:position="7.5cm" style:type="center"/>
          <style:tab-stop style:position="15cm" style:type="right"/>
        </style:tab-stops>
        <style:background-image xlink:href="Pictures/100002010000010B0000003262F1C22B.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style:paragraph-properties fo:margin-left="1.3cm" fo:margin-right="0cm" fo:margin-top="0.199cm" fo:margin-bottom="0.45cm" fo:line-height="115%" fo:text-align="start" style:justify-single-word="false" fo:orphans="2" fo:widows="2" fo:text-indent="0cm" style:auto-text-indent="false" fo:background-color="transparent" fo:padding-left="1cm" fo:padding-right="0cm" fo:padding-top="0.4cm" fo:padding-bottom="0.4cm" fo:border="none" style:writing-mode="lr-tb">
        <style:background-image xlink:href="Pictures/100002010000004000000040E74A7F0A.png" xlink:type="simple" xlink:actuate="onLoad" style:position="center left" style:repeat="no-repeat"/>
      </style:paragraph-properties>
      <style:text-properties fo:color="#784aba" fo:font-size="12pt" style:font-size-asian="12pt"/>
    </style:style>
    <style:style style:name="Enlaces_20_a_20_documentos_20_de_20_descarga" style:display-name="Enlaces a documentos de descarga" style:family="paragraph" style:parent-style-name="Text_20_body" style:default-outline-level="" style:master-page-name="">
      <style:paragraph-properties fo:margin-left="1.3cm" fo:margin-right="0cm" fo:margin-top="0.199cm" fo:margin-bottom="0.499cm" fo:line-height="115%" fo:text-align="start" style:justify-single-word="false" fo:orphans="2" fo:widows="2" fo:text-indent="0cm" style:auto-text-indent="false" style:page-number="auto" fo:background-color="transparent" fo:padding-left="1cm" fo:padding-right="0cm" fo:padding-top="0.4cm" fo:padding-bottom="0.4cm" fo:border="none" style:writing-mode="lr-tb">
        <style:tab-stops>
          <style:tab-stop style:position="1.508cm"/>
        </style:tab-stops>
        <style:background-image xlink:href="Pictures/1000020100000040000000402C4AA86D.png" xlink:type="simple" xlink:actuate="onLoad" style:position="center left" style:repeat="no-repeat"/>
      </style:paragraph-properties>
      <style:text-properties fo:color="#008400" fo:font-size="12pt"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Título_20_del_20_documento" style:display-name="Título del documento" style:family="text">
      <style:text-properties fo:color="#666666" style:font-name="Atkinson Hyperlegible2"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cm" fo:background-color="transparent" style:dynamic-spacing="true">
          <style:background-image/>
        </style:header-footer-properties>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499cm" fo:background-color="transparent" style:dynamic-spacing="false">
          <style:background-image/>
        </style:header-footer-properties>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ubject/><text:span text:style-name="MT1"><text:subject/></text:span><draw:frame draw:style-name="Mfr1" draw:name="Imagen5" text:anchor-type="char" svg:y="-0.035cm" svg:width="1.894cm" svg:height="0.919cm" draw:z-index="2"><draw:image xlink:href="Pictures/10000201000000C800000061E54B16EF.png" xlink:type="simple" xlink:show="embed" xlink:actuate="onLoad"/></draw:frame></text:p>
      </style:header>
      <style:footer>
        <text:p text:style-name="MP1"><text:page-number text:select-page="current">3</text:page-number></text:p>
      </style:footer>
    </style:master-page>
    <style:master-page style:name="First_20_Page" style:display-name="First Page" style:page-layout-name="Mpm2" style:next-style-name="Standard">
      <style:footer>
        <text:p text:style-name="Text_20_body"><draw:frame draw:style-name="Mfr2" draw:name="Imagen1" text:anchor-type="char" svg:x="-5.745cm" svg:y="-1.386cm" svg:width="20.899cm" svg:height="4.177cm" draw:z-index="0"><draw:image xlink:href="Pictures/100002010000066E000001494D3EC282.png" xlink:type="simple" xlink:show="embed" xlink:actuate="onLoad"/><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E54B16EF.png" xlink:type="simple" xlink:show="embed" xlink:actuate="onLoad"/></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2-04-30T18:46:07.959710013</meta:creation-date>
    <meta:editing-duration>PT1M17S</meta:editing-duration>
    <meta:generator>OpenOffice/4.1.11$Unix OpenOffice.org_project/4111m1$Build-9808</meta:generator>
    <dc:title>TAREA GRUPAL.LECTURA Y ESCRITURA DE NÚMEROS DECIMALES</dc:title>
    <dc:date>2022-05-02T22:41:36</dc:date>
    <meta:document-statistic meta:table-count="1" meta:image-count="7" meta:object-count="0" meta:page-count="3" meta:paragraph-count="30" meta:word-count="224" meta:character-count="1313"/>
    <dc:creator>Pilar </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