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font-size="18pt" officeooo:rsid="003ab127" officeooo:paragraph-rsid="003ab127" style:font-size-asian="18pt" style:font-size-complex="18pt"/>
    </style:style>
    <style:style style:name="P5" style:family="paragraph" style:parent-style-name="Heading_20_2">
      <style:text-properties officeooo:rsid="003ab127" officeooo:paragraph-rsid="003ab127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385e6e" officeooo:paragraph-rsid="00385e6e" style:font-size-asian="12pt"/>
    </style:style>
    <style:style style:name="P8" style:family="paragraph" style:parent-style-name="Text_20_body">
      <style:text-properties officeooo:rsid="003b2f74" officeooo:paragraph-rsid="003b2f74"/>
    </style:style>
    <style:style style:name="P9" style:family="paragraph" style:parent-style-name="Text_20_body">
      <style:text-properties officeooo:rsid="003b2f74" officeooo:paragraph-rsid="003dd875"/>
    </style:style>
    <style:style style:name="P10" style:family="paragraph" style:parent-style-name="Text_20_body">
      <style:text-properties officeooo:paragraph-rsid="003b2f74"/>
    </style:style>
    <style:style style:name="P11" style:family="paragraph" style:parent-style-name="Text_20_body">
      <style:text-properties officeooo:rsid="003c451a" officeooo:paragraph-rsid="003c451a"/>
    </style:style>
    <style:style style:name="P12" style:family="paragraph" style:parent-style-name="Text_20_body">
      <style:text-properties officeooo:rsid="003c451a" officeooo:paragraph-rsid="003dd875"/>
    </style:style>
    <style:style style:name="P13" style:family="paragraph" style:parent-style-name="Text_20_body">
      <style:text-properties officeooo:paragraph-rsid="003d8983"/>
    </style:style>
    <style:style style:name="P14" style:family="paragraph" style:parent-style-name="Text_20_body">
      <style:text-properties officeooo:rsid="003d8983" officeooo:paragraph-rsid="003d8983"/>
    </style:style>
    <style:style style:name="P15" style:family="paragraph" style:parent-style-name="Text_20_body">
      <style:text-properties officeooo:rsid="003d8983" officeooo:paragraph-rsid="003dd875"/>
    </style:style>
    <style:style style:name="P16" style:family="paragraph" style:parent-style-name="Text_20_body">
      <style:text-properties officeooo:paragraph-rsid="003dc7ad"/>
    </style:style>
    <style:style style:name="P17" style:family="paragraph" style:parent-style-name="Text_20_body">
      <style:text-properties officeooo:rsid="003dc7ad" officeooo:paragraph-rsid="003dc7ad"/>
    </style:style>
    <style:style style:name="P18" style:family="paragraph" style:parent-style-name="Text_20_body">
      <style:text-properties officeooo:rsid="003dc7ad" officeooo:paragraph-rsid="003dd875"/>
    </style:style>
    <style:style style:name="P19" style:family="paragraph" style:parent-style-name="Text_20_body">
      <style:text-properties officeooo:rsid="003dd875" officeooo:paragraph-rsid="003dd875"/>
    </style:style>
    <style:style style:name="P20" style:family="paragraph" style:parent-style-name="Text_20_body">
      <style:paragraph-properties fo:text-align="justify" style:justify-single-word="false"/>
      <style:text-properties officeooo:rsid="003dd875" officeooo:paragraph-rsid="003dd875"/>
    </style:style>
    <style:style style:name="P21" style:family="paragraph" style:parent-style-name="Text_20_body">
      <style:text-properties officeooo:paragraph-rsid="003dd875"/>
    </style:style>
    <style:style style:name="P22" style:family="paragraph" style:parent-style-name="Text_20_body">
      <style:text-properties officeooo:rsid="003eac7c" officeooo:paragraph-rsid="003eac7c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b127"/>
    </style:style>
    <style:style style:name="T3" style:family="text">
      <style:text-properties officeooo:rsid="003b2f74"/>
    </style:style>
    <style:style style:name="T4" style:family="text">
      <style:text-properties officeooo:rsid="003c45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eac7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eac7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officeooo:rsid="003eac7c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d8983" style:font-weight-asian="normal" style:font-weight-complex="normal"/>
    </style:style>
    <style:style style:name="T12" style:family="text">
      <style:text-properties fo:font-weight="normal" officeooo:rsid="003dd875" style:font-weight-asian="normal" style:font-weight-complex="normal"/>
    </style:style>
    <style:style style:name="T13" style:family="text">
      <style:text-properties officeooo:rsid="003dd875"/>
    </style:style>
    <style:style style:name="T14" style:family="text">
      <style:text-properties officeooo:rsid="003eac7c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3eac7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626cm" fo:min-width="5.196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26cm" fo:min-width="5.19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0.753cm" svg:y="0.797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itle">¡PIRATAS EN BUSCA DEL TESORO!</text:p>
      <text:p text:style-name="Title">DIFERENTES FORMAS DE MEDIR</text:p>
      <text:p text:style-name="Title"><text:title>Medimos con nuestro cuerpo</text:title></text:p>
      <text:p text:style-name="Text_20_body"/>
      <text:p text:style-name="P2"><draw:frame text:anchor-type="paragraph" draw:z-index="7" draw:name="Forma1" draw:style-name="gr4" draw:text-style-name="P2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Diferentes formas de medir.<text:bookmark-end text:name="__RefHeading___Toc215_2002721434"/></text:h>
      <text:p text:style-name="P7">Vamos a salir al patio del colegio para medir las pistas deportivas , primero <text:span text:style-name="T2">vais a</text:span> experim<text:span text:style-name="T2">e</text:span>ntar vosotros solos midiendo las distancias con vuestro cuerpo, <text:span text:style-name="T2">ya sabéis que pod</text:span><text:span text:style-name="T14">é</text:span><text:span text:style-name="T2">is utilizar la mamo, el pie, el brazo, los dedos e incluso los pasos.</text:span></text:p>
      <text:h text:style-name="P5" text:outline-level="2"><text:bookmark-start text:name="__RefHeading___Toc217_2002721434"/>Ahora medir<text:span text:style-name="T3">éi</text:span>s con la técnica 1-2-4.<text:bookmark-end text:name="__RefHeading___Toc217_2002721434"/></text:h>
      <text:p text:style-name="P8">* Primero vas a medir <text:span text:style-name="T7">tú solo</text:span> y anota tus mediciones aquí:</text:p>
      <text:p text:style-name="P8">1.- Mide el largo de la pista deportiva con <text:span text:style-name="T5">PIES.</text:span></text:p>
      <text:p text:style-name="P10"><draw:custom-shape text:anchor-type="paragraph" draw:z-index="11" draw:name="Forma 1" draw:style-name="gr2" svg:width="5.197cm" svg:height="0.627cm" svg:x="7.766cm" svg:y="-0.101cm"><text:p/><draw:enhanced-geometry svg:viewBox="0 0 21600 21600" draw:type="rectangle" draw:enhanced-path="M 0 0 L 21600 0 21600 21600 0 21600 0 0 Z N"/></draw:custom-shape><text:span text:style-name="T3"><text:tab/>Anota el resultado </text:span><text:span text:style-name="T4">aquí: </text:span></text:p>
      <text:p text:style-name="P11">2.- Mide el ancho de la pista con <text:span text:style-name="T5">PASOS.</text:span></text:p>
      <text:p text:style-name="P13"><draw:custom-shape text:anchor-type="paragraph" draw:z-index="12" draw:name="Forma 2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3">Anota el resultado </text:span><text:span text:style-name="T4">aquí: </text:span></text:p>
      <text:p text:style-name="P14">3.- Mide el ancho de la ventana con <text:span text:style-name="T5">PALMOS.</text:span></text:p>
      <text:p text:style-name="P14"><draw:custom-shape text:anchor-type="paragraph" draw:z-index="13" draw:name="Forma 3" draw:style-name="gr1" svg:width="5.197cm" svg:height="0.627cm" svg:x="7.766cm" svg:y="-0.101cm"><text:p/><draw:enhanced-geometry svg:viewBox="0 0 21600 21600" draw:type="rectangle" draw:enhanced-path="M 0 0 L 21600 0 21600 21600 0 21600 0 0 Z N"/></draw:custom-shape><text:span text:style-name="T5"><text:tab/></text:span><text:span text:style-name="T10">Anota el resultado aquí: </text:span></text:p>
      <text:p text:style-name="P14"><text:span text:style-name="T10">4.- Mide el alto de la puerta con</text:span><text:span text:style-name="T5"> BRAZOS.</text:span></text:p>
      <text:p text:style-name="P16"><draw:custom-shape text:anchor-type="paragraph" draw:z-index="14" draw:name="Forma 4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11">Anota el resultado aquí: </text:span></text:p>
      <text:p text:style-name="P17">5.- Mide el sacapuntas con <text:span text:style-name="T5">PASOS.</text:span></text:p>
      <text:p text:style-name="P16"><draw:custom-shape text:anchor-type="paragraph" draw:z-index="15" draw:name="Forma 5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11">Anota el resultado aquí: </text:span></text:p>
      <text:p text:style-name="P17"/>
      <text:p text:style-name="P17">¿Has encontrado alguna dificultad? <text:s/>______________</text:p>
      <text:p text:style-name="P19"/>
      <text:p text:style-name="P19"/>
      <text:p text:style-name="P19"/>
      <text:p text:style-name="P19"><text:soft-page-break/></text:p>
      <text:p text:style-name="P19">*Ahora os vais a juntar <text:span text:style-name="T7">en parejas</text:span> y vais a volver a medir todo, de nuevo juntos.</text:p>
      <text:p text:style-name="P9">1.- M<text:span text:style-name="T13">edid</text:span> el largo de la pista deportiva con <text:span text:style-name="T5">PIES.</text:span></text:p>
      <text:p text:style-name="P21"><draw:custom-shape text:anchor-type="paragraph" draw:z-index="16" draw:name="Forma 6" draw:style-name="gr1" svg:width="5.197cm" svg:height="0.627cm" svg:x="7.766cm" svg:y="-0.101cm"><text:p/><draw:enhanced-geometry svg:viewBox="0 0 21600 21600" draw:type="rectangle" draw:enhanced-path="M 0 0 L 21600 0 21600 21600 0 21600 0 0 Z N"/></draw:custom-shape><text:span text:style-name="T3"><text:tab/>Anota</text:span><text:span text:style-name="T13">d</text:span><text:span text:style-name="T3"> el resultado </text:span><text:span text:style-name="T4">aquí: </text:span></text:p>
      <text:p text:style-name="P12">2.- M<text:span text:style-name="T13">edid</text:span> el ancho de la pist<text:span text:style-name="T14">a</text:span> con <text:span text:style-name="T5">PASOS.</text:span></text:p>
      <text:p text:style-name="P21"><draw:custom-shape text:anchor-type="paragraph" draw:z-index="17" draw:name="Forma 7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3">Anota</text:span><text:span text:style-name="T13">d</text:span><text:span text:style-name="T3"> el resultado </text:span><text:span text:style-name="T4">aquí: </text:span></text:p>
      <text:p text:style-name="P15">3.- M<text:span text:style-name="T13">edid</text:span> el ancho de la ventana con <text:span text:style-name="T5">PALMOS.</text:span></text:p>
      <text:p text:style-name="P15"><draw:custom-shape text:anchor-type="paragraph" draw:z-index="18" draw:name="Forma 8" draw:style-name="gr1" svg:width="5.197cm" svg:height="0.627cm" svg:x="7.766cm" svg:y="-0.101cm"><text:p/><draw:enhanced-geometry svg:viewBox="0 0 21600 21600" draw:type="rectangle" draw:enhanced-path="M 0 0 L 21600 0 21600 21600 0 21600 0 0 Z N"/></draw:custom-shape><text:span text:style-name="T5"><text:tab/></text:span><text:span text:style-name="T10">Anota</text:span><text:span text:style-name="T12">d</text:span><text:span text:style-name="T10"> el resultado aquí: </text:span></text:p>
      <text:p text:style-name="P15"><text:span text:style-name="T10">4.- M</text:span><text:span text:style-name="T12">edid</text:span><text:span text:style-name="T10"> el alto de la puerta con</text:span><text:span text:style-name="T5"> BRAZOS.</text:span></text:p>
      <text:p text:style-name="P21"><draw:custom-shape text:anchor-type="paragraph" draw:z-index="19" draw:name="Forma 9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11">Anota</text:span><text:span text:style-name="T12">d</text:span><text:span text:style-name="T11"> el resultado aquí: </text:span></text:p>
      <text:p text:style-name="P18">5.- M<text:span text:style-name="T13">edid</text:span> el sacapuntas con <text:span text:style-name="T5">PASOS.</text:span></text:p>
      <text:p text:style-name="P21"><draw:custom-shape text:anchor-type="paragraph" draw:z-index="20" draw:name="Forma 10" draw:style-name="gr1" svg:width="5.197cm" svg:height="0.627cm" svg:x="7.766cm" svg:y="-0.101cm"><text:p/><draw:enhanced-geometry svg:viewBox="0 0 21600 21600" draw:type="rectangle" draw:enhanced-path="M 0 0 L 21600 0 21600 21600 0 21600 0 0 Z N"/></draw:custom-shape><text:tab/><text:span text:style-name="T11">Anota</text:span><text:span text:style-name="T12">d</text:span><text:span text:style-name="T11"> el resultado aquí: </text:span></text:p>
      <text:p text:style-name="P18"/>
      <text:p text:style-name="P18">¿Ha<text:span text:style-name="T13">béis</text:span> encontrado alguna dificultad? <text:s/>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text:span text:style-name="T14">Ahora vais a juntaros </text:span><text:span text:style-name="T8">los cuatro del </text:span><text:span text:style-name="T16">equipo para re</text:span><text:span text:style-name="T15">flexionar</text:span> sobre los resultados que habéis obtenido, <text:span text:style-name="T14">respondiendo a las siguientes cuestiones:</text:span></text:p>
      <text:p text:style-name="P20"/>
      <text:p text:style-name="P19">¿Todos habéis medido lo mismo? </text:p>
      <text:p text:style-name="P19">______________________________________________________________</text:p>
      <text:p text:style-name="P19">¿Por que creéis que hay diferencias?</text:p>
      <text:p text:style-name="P19">_______________________________________________________________</text:p>
      <text:p text:style-name="P19">¿Qué técnica es más adecuada en cada caso?:</text:p>
      <text:p text:style-name="P19">Para medir distancias grandes es mejor utilizar <text:s/>_________, como por ejemplo __________________.</text:p>
      <text:p text:style-name="P19">Para medir distancias medianas es mejor utilizar __________, como por ejemplo _______________.</text:p>
      <text:p text:style-name="P19">Para medir distancias pequeñas es mejor utilizar _________, como por ejemplo _____________________ .</text:p>
      <text:p text:style-name="P22">¿Creéis que es necesario tener unidades de medida iguales para todos? _______________________________________________________</text:p>
      <text:p text:style-name="P22">¿Conocéis algunas? ____________________________________________</text:p>
      <text:p text:style-name="P19"/>
      <text:p text:style-name="P19"/>
      <text:p text:style-name="P19"/>
      <text:p text:style-name="P19"/>
      <text:p text:style-name="P19"/>
      <text:p text:style-name="P3"/>
      <text:p text:style-name="P2"><draw:frame draw:style-name="fr2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text:soft-page-break/><text:tab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3" draw:text-style-name="P23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T2" style:family="text">
      <style:text-properties officeooo:rsid="003eac7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text:span text:style-name="MT1"><text:title>Medimos con nuestro cuerpo</text:title></text:span></text:p>
      </style:header>
      <style:footer>
        <text:p text:style-name="MP1"><text:span text:style-name="MT2">Autora:</text:span><text:span text:style-name="MT2"><text:author-name text:fixed="false">Cristina Natalia Martínez Medina</text:author-name></text:span><text:span text:style-name="MT2"><text:tab/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7-27T11:22:46.889000000</meta:creation-date>
    <meta:editing-duration>PT9M6S</meta:editing-duration>
    <meta:generator>LibreOffice/7.3.4.2$Windows_X86_64 LibreOffice_project/728fec16bd5f605073805c3c9e7c4212a0120dc5</meta:generator>
    <dc:title>Medimos con nuestro cuerpo</dc:title>
    <meta:initial-creator>Cristina Natalia Martínez Medina</meta:initial-creator>
    <dc:date>2022-07-27T13:39:02.029000000</dc:date>
    <dc:creator>Cristina Natalia Martínez Medina</dc:creator>
    <meta:document-statistic meta:table-count="0" meta:image-count="7" meta:object-count="0" meta:page-count="5" meta:paragraph-count="44" meta:word-count="341" meta:character-count="2286" meta:non-whitespace-character-count="1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