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17.501cm" style:rel-column-width="65535*"/>
    </style:style>
    <style:style style:name="Tabla1.1" style:family="table-row">
      <style:table-row-properties style:min-row-height="2.598cm"/>
    </style:style>
    <style:style style:name="Tabla1.A1" style:family="table-cell">
      <style:table-cell-properties fo:padding="0.097cm" fo:border="0.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Standard">
      <style:text-properties officeooo:paragraph-rsid="003bb662"/>
    </style:style>
    <style:style style:name="P5" style:family="paragraph" style:parent-style-name="Title">
      <style:text-properties officeooo:paragraph-rsid="003bb662"/>
    </style:style>
    <style:style style:name="P6" style:family="paragraph" style:parent-style-name="Standard">
      <style:text-properties fo:font-size="12pt" officeooo:rsid="0017d08f" officeooo:paragraph-rsid="003bb662" style:font-size-asian="12pt"/>
    </style:style>
    <style:style style:name="P7" style:family="paragraph" style:parent-style-name="Text_20_body">
      <style:text-properties fo:font-size="12pt" officeooo:rsid="003c968a" officeooo:paragraph-rsid="003c968a" style:font-size-asian="12pt"/>
    </style:style>
    <style:style style:name="P8" style:family="paragraph" style:parent-style-name="Table_20_Contents">
      <style:text-properties style:font-size-complex="12pt"/>
    </style:style>
    <style:style style:name="P9" style:family="paragraph" style:parent-style-name="Text_20_body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fo:background-color="transparent" style:writing-mode="lr-tb"/>
      <style:text-properties officeooo:paragraph-rsid="00170992"/>
    </style:style>
    <style:style style:name="P10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1" style:family="paragraph" style:parent-style-name="Heading_20_1" style:master-page-name="Standard">
      <style:paragraph-properties style:page-number="auto"/>
      <style:text-properties fo:font-size="18pt" officeooo:rsid="003bb662" officeooo:paragraph-rsid="003bb662" style:font-size-asian="18pt" style:font-size-complex="18pt"/>
    </style:style>
    <style:style style:name="P12" style:family="paragraph" style:parent-style-name="Heading_20_2">
      <style:text-properties officeooo:rsid="003bb662" officeooo:paragraph-rsid="003bb662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c968a"/>
    </style:style>
    <style:style style:name="T5" style:family="text">
      <style:text-properties officeooo:rsid="003ec51b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0.913cm" svg:y="0.845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5">PIRATAS <text:s/>¿¿EN BUSCA DEL TESORO!!</text:p>
      <text:p text:style-name="Title">SEGUIMOS INSTRUCCIONES</text:p>
      <text:p text:style-name="Title">AHORA TE TOCA A TI</text:p>
      <text:p text:style-name="Title"><text:title>¿Cuál es el camino?</text:title></text:p>
      <text:p text:style-name="Text_20_body"/>
      <text:p text:style-name="P3"><draw:frame text:anchor-type="paragraph" draw:z-index="5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1" text:outline-level="1"><text:bookmark-start text:name="__RefHeading___Toc215_2002721434"/>Ahora te toca dar las instrucciones a ti<text:bookmark-end text:name="__RefHeading___Toc215_2002721434"/></text:h>
      <text:p text:style-name="P7">Imagina que viene un compañero o compañera nueva al colegio y debes explicarle como moverse por el centro.</text:p>
      <text:p text:style-name="P7">Elige un lugar a donde ir desde tu clase y escribe, al menos 5 instrucciones <text:span text:style-name="T5">Y después haz un dibujo del camino.</text:span></text:p>
      <text:h text:style-name="P12" text:outline-level="2"><text:bookmark-start text:name="__RefHeading___Toc217_2002721434"/>Instrucciones<text:bookmark-end text:name="__RefHeading___Toc217_2002721434"/></text:h>
      <text:p text:style-name="P4"/>
      <text:p text:style-name="P6"><text:span text:style-name="T4">1º</text:span>_______________________________________________________________</text:p>
      <text:p text:style-name="P6"><text:span text:style-name="T4">2º</text:span>_______________________________________________________________</text:p>
      <text:p text:style-name="P6"><text:span text:style-name="T4">3º</text:span>_______________________________________________________________</text:p>
      <text:p text:style-name="P6"><text:span text:style-name="T4">4º</text:span>_______________________________________________________________</text:p>
      <text:p text:style-name="P6"><text:span text:style-name="T4">5º</text:span>_______________________________________________________________</text:p>
      <text:p text:style-name="P6"><text:span text:style-name="T4">6º</text:span>_______________________________________________________________</text:p>
      <text:p text:style-name="P6"><text:span text:style-name="T4">7º</text:span>_______________________________________________________________</text:p>
      <text:h text:style-name="P12" text:outline-level="2"><text:bookmark-start text:name="__RefHeading___Toc219_2002721434"/>Dibujo<text:bookmark-end text:name="__RefHeading___Toc219_2002721434"/></text:h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9"/>
      <text:p text:style-name="P3"><text:soft-page-break/></text:p>
      <text:p text:style-name="P3"/>
      <text:p text:style-name="P3"/>
      <text:p text:style-name="P3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13" svg:width="13.392cm" svg:height="1.525cm" svg:x="2.055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T4" style:family="text">
      <style:text-properties officeooo:rsid="003c968a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¿Cuál es el camino?</text:title></text:span><text:span text:style-name="MT2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</text:span><text:span text:style-name="MT4">a</text:span><text:span text:style-name="MT3">: </text:span><text:span text:style-name="MT3"><text:author-name text:fixed="false">Cristina Natalia Martínez Medina</text:author-name></text:span><text:span text:style-name="MT3"><text:tab/>Página: </text:span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3</meta:editing-cycles>
    <meta:creation-date>2022-07-30T18:54:44.688000000</meta:creation-date>
    <meta:editing-duration>PT4M8S</meta:editing-duration>
    <meta:generator>LibreOffice/7.3.4.2$Windows_X86_64 LibreOffice_project/728fec16bd5f605073805c3c9e7c4212a0120dc5</meta:generator>
    <dc:title>¿Cuál es el camino?</dc:title>
    <meta:initial-creator>Cristina Natalia Martínez Medina</meta:initial-creator>
    <dc:date>2022-07-30T19:01:33.342000000</dc:date>
    <dc:creator>Cristina Natalia Martínez Medina</dc:creator>
    <meta:document-statistic meta:table-count="1" meta:image-count="7" meta:object-count="0" meta:page-count="3" meta:paragraph-count="18" meta:word-count="87" meta:character-count="899" meta:non-whitespace-character-count="8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