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28000000DE076551A2E2C3E72E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officeooo:paragraph-rsid="00198071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c0fe8" officeooo:paragraph-rsid="003c0fe8" style:font-size-asian="18pt" style:font-size-complex="18pt"/>
    </style:style>
    <style:style style:name="P12" style:family="paragraph" style:parent-style-name="Title">
      <style:text-properties officeooo:rsid="003c0fe8" officeooo:paragraph-rsid="003c0fe8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officeooo:rsid="0017d08f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12">¡Piratas! En busca del <text:s/>tesoro</text:p>
      <text:p text:style-name="Title"><text:title>Parche pirata</text:title></text:p>
      <text:p text:style-name="Text_20_body"/>
      <text:p text:style-name="P3"><draw:frame text:anchor-type="paragraph" draw:z-index="4" draw:name="Forma1" draw:style-name="gr6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1" text:outline-level="1"><text:bookmark-start text:name="__RefHeading___Toc215_2002721434"/>Parche pirata<text:bookmark-end text:name="__RefHeading___Toc215_2002721434"/></text:h>
      <text:p text:style-name="P10"><draw:frame text:anchor-type="paragraph" draw:z-index="8" draw:name="Imagen 1" draw:style-name="gr4" draw:text-style-name="P13" svg:width="10.499cm" svg:height="7.873cm" svg:x="0cm" svg:y="0.614cm"><draw:image xlink:href="Pictures/1000000000000128000000DE076551A2E2C3E72E.png" xlink:type="simple" xlink:show="embed" xlink:actuate="onLoad" draw:mime-type="image/png"><text:p/></draw:image></draw:frame><draw:frame text:anchor-type="paragraph" draw:z-index="9" draw:name="Imagen 2" draw:style-name="gr3" draw:text-style-name="P13" svg:width="10.499cm" svg:height="7.873cm" svg:x="-0.215cm" svg:y="8.908cm"><draw:image xlink:href="Pictures/1000000000000128000000DE076551A2E2C3E72E.png" xlink:type="simple" xlink:show="embed" xlink:actuate="onLoad" draw:mime-type="image/png"><text:p/></draw:image></draw:frame><draw:frame text:anchor-type="paragraph" draw:z-index="10" draw:name="Imagen 3" draw:style-name="gr2" draw:text-style-name="P13" svg:width="10.499cm" svg:height="7.873cm" svg:x="-0.215cm" svg:y="16.78cm"><draw:image xlink:href="Pictures/1000000000000128000000DE076551A2E2C3E72E.png" xlink:type="simple" xlink:show="embed" xlink:actuate="onLoad" draw:mime-type="image/png"><text:p/></draw:image></draw:frame><draw:frame text:anchor-type="paragraph" draw:z-index="11" draw:name="Imagen 4" draw:style-name="gr1" draw:text-style-name="P13" svg:width="10.499cm" svg:height="7.878cm" draw:transform="rotate (1.56014981835773) translate (10.4986666666667cm 11.1125cm)"><draw:image xlink:href="Pictures/1000000000000128000000DE076551A2E2C3E72E.png" xlink:type="simple" xlink:show="embed" xlink:actuate="onLoad" draw:mime-type="image/png"><text:p/></draw:image></draw:frame><draw:frame text:anchor-type="paragraph" draw:z-index="12" draw:name="Imagen 5" draw:style-name="gr1" draw:text-style-name="P13" svg:width="10.499cm" svg:height="7.878cm" draw:transform="rotate (1.56014981835773) translate (10.7491388888889cm 23.6978472222222cm)"><draw:image xlink:href="Pictures/1000000000000128000000DE076551A2E2C3E72E.png" xlink:type="simple" xlink:show="embed" xlink:actuate="onLoad" draw:mime-type="image/png"><text:p/></draw:image></draw:frame><text:span text:style-name="T5"/></text:p>
      <text:p text:style-name="P9"/>
      <text:p text:style-name="P7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5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Parche pirata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02T10:15:07.900000000</meta:creation-date>
    <meta:editing-duration>PT5M42S</meta:editing-duration>
    <meta:generator>LibreOffice/7.3.4.2$Windows_X86_64 LibreOffice_project/728fec16bd5f605073805c3c9e7c4212a0120dc5</meta:generator>
    <dc:title>Parche pirata</dc:title>
    <meta:initial-creator>Helena González Lekiefre</meta:initial-creator>
    <dc:date>2022-08-02T10:20:50.242000000</dc:date>
    <dc:creator>Helena González Lekiefre</dc:creator>
    <meta:document-statistic meta:table-count="0" meta:image-count="7" meta:object-count="0" meta:page-count="3" meta:paragraph-count="5" meta:word-count="18" meta:character-count="111" meta:non-whitespace-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