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Fonts/Font_Atkinson_Hyperlegible_1.ttf" manifest:media-type="application/x-font-ttf"/>
  <manifest:file-entry manifest:full-path="Fonts/Font_Atkinson_Hyperlegible_2.ttf" manifest:media-type="application/x-font-ttf"/>
  <manifest:file-entry manifest:full-path="Fonts/Font_Lucida_Sans_1.ttf" manifest:media-type="application/x-font-ttf"/>
  <manifest:file-entry manifest:full-path="Fonts/Font_Atkinson_Hyperlegible_3.ttf" manifest:media-type="application/x-font-ttf"/>
  <manifest:file-entry manifest:full-path="Fonts/Font_Lucida_Sans_2.ttf" manifest:media-type="application/x-font-ttf"/>
  <manifest:file-entry manifest:full-path="Fonts/Font_Atkinson_Hyperlegible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adornments="Negrita" style:font-family-generic="moder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adornments="Normal" style:font-family-generic="moder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officeooo:rsid="003c49ff" officeooo:paragraph-rsid="003c49ff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font-size="18pt" officeooo:rsid="003c49ff" officeooo:paragraph-rsid="003c49ff" style:font-size-asian="18pt" style:font-size-complex="18pt"/>
    </style:style>
    <style:style style:name="P9" style:family="paragraph" style:parent-style-name="Standard">
      <style:text-properties style:font-name="Atkinson Hyperlegible2" fo:font-size="12pt" officeooo:rsid="0017d08f" style:font-size-asian="12pt"/>
    </style:style>
    <style:style style:name="P10" style:family="paragraph" style:parent-style-name="Standard">
      <style:text-properties style:font-name="Atkinson Hyperlegible"/>
    </style:style>
    <style:style style:name="P11" style:family="paragraph" style:parent-style-name="Standard">
      <style:text-properties style:font-name="Atkinson Hyperlegible" fo:font-size="12pt" officeooo:rsid="0017d08f" style:font-size-asian="12pt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text-properties style:font-name="Atkinson Hyperlegible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19cm" fo:min-width="1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19cm" fo:min-width="1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3.039cm" fo:min-width="3.9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1.812cm" fo:min-width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649cm" fo:min-width="1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3.039cm" fo:min-width="3.9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5">¡Piratas!En busca del tesoro</text:p>
      <text:p text:style-name="P5">Diferentes formas de medir</text:p>
      <text:p text:style-name="P5">Jugamos con nuestro cuerpo</text:p>
      <text:p text:style-name="Title"><text:title>Necesito un esquema</text:title></text:p>
      <text:p text:style-name="Text_20_body"/>
      <text:p text:style-name="P3"><draw:frame text:anchor-type="paragraph" draw:z-index="4" draw:name="Forma1" draw:style-name="gr8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8" text:outline-level="1"><text:bookmark-start text:name="__RefHeading___Toc215_2002721434"/>Necesito un esquema<text:bookmark-end text:name="__RefHeading___Toc215_2002721434"/></text:h>
      <text:p text:style-name="P10">En ocasiones Rétor y a su banda se confunden los términos de palmo, pie, dedos, pulgada... </text:p>
      <text:p text:style-name="P11">Y hay que reconocer que en ocasiones es un lío. </text:p>
      <text:p text:style-name="P11">Te proponemos que elabores un pequeño esquema con tus palabras con todos los conceptos, incluyendo un ejemplo o dibujo de cada unidad de medida no convencional.</text:p>
      <text:p text:style-name="P11">Te recuerdo cuáles hemos recordado: pulgada, dedos, palmo, pie, brazo y paso. </text:p>
      <text:p text:style-name="P9"/>
      <text:p text:style-name="P9"/>
      <text:p text:style-name="P9"><draw:custom-shape text:anchor-type="paragraph" draw:z-index="8" draw:name="Forma 1" draw:style-name="gr3" draw:text-style-name="P12" svg:width="4.306cm" svg:height="3.368cm" svg:x="-0.268cm" svg:y="0.3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 3" draw:style-name="gr3" draw:text-style-name="P12" svg:width="4.306cm" svg:height="3.368cm" svg:x="6.826cm" svg:y="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 4" draw:style-name="gr6" draw:text-style-name="P13" svg:width="4.306cm" svg:height="3.368cm" svg:x="13.829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paragraph" draw:z-index="9" draw:name="Forma 2" draw:style-name="gr5" draw:text-style-name="P12" svg:width="2.142cm" svg:height="1.299cm" svg:x="4.327cm" svg:y="0.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name="Forma 5" draw:style-name="gr5" draw:text-style-name="P12" svg:width="2.142cm" svg:height="1.299cm" svg:x="11.494cm" svg:y="0.3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name="Forma 6" draw:style-name="gr4" draw:text-style-name="P12" svg:width="1.396cm" svg:height="2.07cm" svg:x="15.485cm" svg:y="3.3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Forma 7" draw:style-name="gr3" draw:text-style-name="P12" svg:width="4.306cm" svg:height="3.368cm" svg:x="13.852cm" svg:y="6.2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 8" draw:style-name="gr3" draw:text-style-name="P12" svg:width="4.306cm" svg:height="3.368cm" svg:x="6.854cm" svg:y="6.1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 9" draw:style-name="gr3" draw:text-style-name="P12" svg:width="4.306cm" svg:height="3.368cm" svg:x="-0.219cm" svg:y="6.2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10" draw:style-name="gr2" draw:text-style-name="P12" svg:width="1.948cm" svg:height="1.034cm" svg:x="11.518cm" svg:y="7.41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name="Forma 11" draw:style-name="gr1" draw:text-style-name="P12" svg:width="2.165cm" svg:height="1.034cm" svg:x="4.302cm" svg:y="7.34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/>
      <text:p text:style-name="P4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7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Necesito un esquema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7-27T22:23:21.779000000</meta:creation-date>
    <meta:editing-duration>PT45M49S</meta:editing-duration>
    <meta:generator>LibreOffice/7.3.4.2$Windows_X86_64 LibreOffice_project/728fec16bd5f605073805c3c9e7c4212a0120dc5</meta:generator>
    <dc:title>Necesito un esquema</dc:title>
    <meta:initial-creator>Helena González Lekiefre</meta:initial-creator>
    <dc:date>2022-08-16T18:49:33.043000000</dc:date>
    <dc:creator>Helena González Lekiefre</dc:creator>
    <meta:document-statistic meta:table-count="0" meta:image-count="7" meta:object-count="0" meta:page-count="3" meta:paragraph-count="11" meta:word-count="92" meta:character-count="556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