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1" style:family="table">
      <style:table-properties style:width="17.501cm" table:align="margins" style:shadow="none" style:may-break-between-rows="true" style:writing-mode="lr-tb" table:border-model="collapsing"/>
    </style:style>
    <style:style style:name="Tabla1.A" style:family="table-column">
      <style:table-column-properties style:column-width="3.5cm" style:rel-column-width="13106*"/>
    </style:style>
    <style:style style:name="Tabla1.D" style:family="table-column">
      <style:table-column-properties style:column-width="3.501cm" style:rel-column-width="13109*"/>
    </style:style>
    <style:style style:name="Tabla1.E" style:family="table-column">
      <style:table-column-properties style:column-width="3.501cm" style:rel-column-width="13108*"/>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E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master-page-name="">
      <loext:graphic-properties draw:fill="none" draw:fill-color="#729fcf"/>
      <style:paragraph-properties fo:margin-left="0cm" fo:margin-right="1.9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fo:font-size="12pt" officeooo:rsid="0017d08f" officeooo:paragraph-rsid="00198071" style:font-size-asian="12pt"/>
    </style:style>
    <style:style style:name="P5" style:family="paragraph" style:parent-style-name="Text_20_body">
      <style:text-properties fo:font-size="12pt" officeooo:rsid="0017d08f" officeooo:paragraph-rsid="003e9456" style:font-size-asian="12pt"/>
    </style:style>
    <style:style style:name="P6" style:family="paragraph" style:parent-style-name="Text_20_body">
      <style:text-properties fo:font-size="12pt" officeooo:rsid="003e9456" officeooo:paragraph-rsid="003e9456" style:font-size-asian="12pt"/>
    </style:style>
    <style:style style:name="P7" style:family="paragraph" style:parent-style-name="Text_20_body">
      <style:paragraph-properties>
        <style:tab-stops>
          <style:tab-stop style:position="1.402cm"/>
        </style:tab-stops>
      </style:paragraph-properties>
      <style:text-properties style:font-name="Atkinson Hyperlegible2" fo:font-size="12pt" officeooo:rsid="0017d08f" officeooo:paragraph-rsid="002132c7" style:font-size-asian="12pt"/>
    </style:style>
    <style:style style:name="P8"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9" style:family="paragraph" style:parent-style-name="Title">
      <style:text-properties officeooo:rsid="003e9456" officeooo:paragraph-rsid="003e9456"/>
    </style:style>
    <style:style style:name="P10" style:family="paragraph" style:parent-style-name="Heading_20_1" style:master-page-name="Standard">
      <style:paragraph-properties style:page-number="auto"/>
      <style:text-properties fo:font-size="18pt" officeooo:rsid="003e9456" officeooo:paragraph-rsid="003e9456" style:font-size-asian="18pt" style:font-size-complex="18pt"/>
    </style:style>
    <style:style style:name="P11" style:family="paragraph" style:parent-style-name="Heading_20_2">
      <style:text-properties fo:font-size="12pt" officeooo:rsid="0017d08f" officeooo:paragraph-rsid="00198071" style:font-size-asian="12pt"/>
    </style:style>
    <style:style style:name="P12" style:family="paragraph" style:parent-style-name="Heading_20_2">
      <style:text-properties fo:font-size="12pt" officeooo:rsid="0017d08f" style:font-size-asian="12pt"/>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9456" officeooo:paragraph-rsid="003e9456"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9456" officeooo:paragraph-rsid="0041bf7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bf7c" officeooo:paragraph-rsid="0041bf7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ext_20_body" style:master-page-name="First_20_Page">
      <style:paragraph-properties style:page-number="auto"/>
      <style:text-properties officeooo:paragraph-rsid="00170992"/>
    </style:style>
    <style:style style:name="P18" style:family="paragraph" style:parent-style-name="Text_20_body" style:master-page-name="Contraportada">
      <style:paragraph-properties style:page-number="auto"/>
      <style:text-properties officeooo:paragraph-rsid="00170992"/>
    </style:style>
    <style:style style:name="P19" style:family="paragraph" style:parent-style-name="Text_20_body">
      <style:text-properties officeooo:paragraph-rsid="0041bf7c"/>
    </style:style>
    <style:style style:name="P20" style:family="paragraph" style:parent-style-name="Text_20_body">
      <style:text-properties officeooo:rsid="0041bf7c" officeooo:paragraph-rsid="0041bf7c"/>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color="#808080" loext:opacity="100%" fo:font-size="10pt" style:font-size-asian="10pt" style:font-size-complex="10pt"/>
    </style:style>
    <style:style style:name="T3" style:family="text">
      <style:text-properties officeooo:rsid="00386151"/>
    </style:style>
    <style:style style:name="T4" style:family="text">
      <style:text-properties officeooo:rsid="0041bf7c"/>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3" draw:name="Imagen2" text:anchor-type="char" svg:y="0cm" svg:width="6.8cm" svg:height="4.001cm" draw:z-index="3"><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draw:frame draw:style-name="fr1" draw:name="Imagen3" text:anchor-type="char" svg:x="6.207cm" svg:y="-0.64cm" svg:width="3.9cm" svg:height="1.87cm" draw:z-index="4"><draw:image xlink:href="Pictures/1000000100000833000004110714837358939DBC.png" xlink:type="simple" xlink:show="embed" xlink:actuate="onLoad" draw:mime-type="image/png"/><svg:desc>Logotipo

Descripción generada automáticamente</svg:desc></draw:frame></text:p>
      <text:p text:style-name="P3"/>
      <text:p text:style-name="P9">¡Piratas! En busca del tesoro</text:p>
      <text:p text:style-name="P9">Aprender para ganar</text:p>
      <text:p text:style-name="P9">Estimar, comparar y convertir...esa es la cuestión</text:p>
      <text:p text:style-name="Title"><text:title>Midamos y comprobemos</text:title></text:p>
      <text:p text:style-name="Text_20_body"><draw:frame text:anchor-type="paragraph" draw:z-index="5" draw:name="Forma1" draw:style-name="gr2" draw:text-style-name="P21" svg:width="14.085cm" svg:height="10.861cm" svg:x="1.856cm" svg:y="0.023cm"><draw:image xlink:href="Pictures/1000000000000451000003549B0E59CF9193AA83.jpg" xlink:type="simple" xlink:show="embed" xlink:actuate="onLoad" draw:mime-type="image/jpeg"><text:p/></draw:image></draw:frame></text:p>
      <text:p text:style-name="P3"/>
      <text:p text:style-name="P3"/>
      <text:p text:style-name="P3"/>
      <text:p text:style-name="P3"/>
      <text:h text:style-name="P10" text:outline-level="1"><text:bookmark-start text:name="__RefHeading___Toc215_2002721434"/>Midamos y comprobemos<text:bookmark-end text:name="__RefHeading___Toc215_2002721434"/></text:h>
      <text:p text:style-name="P4">Ahora os proponemos una actividad grupal, un reto. Para ello os dividiréis en grupos de 4-5 personas, si dudáis preguntadle a vuestra maestra o maestro y os ayudará a repartiros.</text:p>
      <text:h text:style-name="P11" text:outline-level="2">Primer paso</text:h>
      <text:p text:style-name="Text_20_body">Una vez que estéis en grupos, sin levantaros de la mesa, deberéis decidir entre todas las personas del grupo cuanto creéis que miden las siguientes distancias u objetos. No olvidéis indicar la unidad que pensáis que es la adecuada.</text:p>
      <text:p text:style-name="Text_20_body">A. El ancho de la clase.</text:p>
      <text:p text:style-name="P19">B. El largo de una de las libretas que decidáis en el grupo.</text:p>
      <text:p text:style-name="P20">C. El ancho y el largo de una pista de baloncesto.</text:p>
      <text:p text:style-name="P19"><text:span text:style-name="T4">D. </text:span>La distancia al pueblo o ciudad más cercano a vuestro cole (si tenéis duda preguntad a vuestro maestro o maestra)</text:p>
      <text:p text:style-name="Text_20_body"/>
      <text:h text:style-name="Heading_20_2" text:outline-level="2">Segundo paso</text:h>
      <text:p text:style-name="Text_20_body">Ahora sí que os podréis levantar, y estimar si la medida que habéis puesto, creéis que está bien. Podéis usar las unidades de medida no convencionales que conocemos, o bien "los truquitos" que hemos visto más arriba.</text:p>
      <text:p text:style-name="Text_20_body">Te propongo otro truco para estimar... Sobre todo la medida del ancho de la clase. Seguramente el suelo de vuestra clase esté hecho con baldosas cuadradas, que suelen tener aproximadamente 30 cm como medida.</text:p>
      <text:h text:style-name="Heading_20_2" text:outline-level="2">Tercer paso</text:h>
      <text:p text:style-name="Text_20_body">Ahora sí... Busca tu regla o tu cinta métrica y mide con ellas el ancho de la clase y el largo de la libreta.</text:p>
      <text:p text:style-name="Text_20_body"/>
      <text:p text:style-name="Text_20_body"><text:soft-page-break/></text:p>
      <text:p text:style-name="Text_20_body"/>
      <text:p text:style-name="Text_20_body">Para ver la <text:span text:style-name="T4">el ancho y el largo de una pista de baloncesto y la </text:span>distancia al pueblo o ciudad más cercano a tu colegio usa <text:span text:style-name="T4">alguna herramienta de Internet</text:span> o pode ayuda a la maestra o maestro.</text:p>
      <text:p text:style-name="P6">Usa la siguiente tabla para anotar las estimaciones y las medidas correctas:</text:p>
      <table:table table:name="Tabla1" table:style-name="Tabla1" table:template-name="Default Style">
        <table:table-column table:style-name="Tabla1.A" table:number-columns-repeated="3"/>
        <table:table-column table:style-name="Tabla1.D"/>
        <table:table-column table:style-name="Tabla1.E"/>
        <table:table-row table:style-name="Tabla1.1">
          <table:table-cell table:style-name="Tabla1.A1" office:value-type="string">
            <text:p text:style-name="P13"/>
          </table:table-cell>
          <table:table-cell table:style-name="Tabla1.A1" office:value-type="string">
            <text:p text:style-name="P14">Ancho de la clase</text:p>
          </table:table-cell>
          <table:table-cell table:style-name="Tabla1.A1" office:value-type="string">
            <text:p text:style-name="P14">Largo de la libreta</text:p>
          </table:table-cell>
          <table:table-cell table:style-name="Tabla1.A1" office:value-type="string">
            <text:p text:style-name="P16">Ancho y largo de una pista de baloncesto</text:p>
          </table:table-cell>
          <table:table-cell table:style-name="Tabla1.E1" office:value-type="string">
            <text:p text:style-name="P15">Distancia a _______</text:p>
          </table:table-cell>
        </table:table-row>
        <table:table-row table:style-name="TableLine1581201279712">
          <table:table-cell table:style-name="Tabla1.A2" office:value-type="string">
            <text:p text:style-name="P14">Sin levantarnos</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E2" office:value-type="string">
            <text:p text:style-name="P13"/>
          </table:table-cell>
        </table:table-row>
        <table:table-row table:style-name="TableLine1581201284896">
          <table:table-cell table:style-name="Tabla1.A2" office:value-type="string">
            <text:p text:style-name="P14">Con unidades de medida no convencionales</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E2" office:value-type="string">
            <text:p text:style-name="P13"/>
          </table:table-cell>
        </table:table-row>
        <table:table-row table:style-name="TableLine1581201287776">
          <table:table-cell table:style-name="Tabla1.A2" office:value-type="string">
            <text:p text:style-name="P14">Medida correcta</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E2" office:value-type="string">
            <text:p text:style-name="P13"/>
          </table:table-cell>
        </table:table-row>
      </table:table>
      <text:p text:style-name="P6"/>
      <text:p text:style-name="P5">Ahora podéis reflexionar sobre las 3 columnas con medidas... </text:p>
      <text:p text:style-name="P5">¿Hay mucha variación entre ellas? </text:p>
      <text:p text:style-name="P5">¿Habías elegido la unidad correcta? </text:p>
      <text:p text:style-name="P5">¿Ha sido muy difícil estimar sin levantaros?</text:p>
      <text:p text:style-name="P4"/>
      <text:p text:style-name="P4"/>
      <text:h text:style-name="P12" text:outline-level="2" text:is-list-header="true"/>
      <text:p text:style-name="P7"/>
      <text:p text:style-name="P18"/>
      <text:p text:style-name="P8"/>
      <text:p text:style-name="P3"><draw:frame draw:style-name="fr2" draw:name="Imagen9" text:anchor-type="char" svg:y="-0.72cm" svg:width="9.999cm" svg:height="9.999cm" draw:z-index="6"><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7"><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8" draw:name="Forma2" draw:style-name="gr1" draw:text-style-name="P21"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1.9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color="#808080" loext:opacity="100%" fo:font-size="10pt" style:font-size-asian="10pt" style:font-size-complex="10pt"/>
    </style:style>
    <style:style style:name="MT2" style:family="text">
      <style:text-properties fo:color="#808080" loext:opacity="100%"/>
    </style:style>
    <style:style style:name="MT3" style:family="text">
      <style:text-properties officeooo:rsid="00386151"/>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MP1"><text:span text:style-name="MT1"><text:title>Midamos y comprobemos</text:title></text:span><text:span text:style-name="MT2"><text:subject/></text:span><draw:frame draw:style-name="Mfr1" draw:name="Imagen5" text:anchor-type="char" svg:y="-0.035cm" svg:width="1.894cm" svg:height="0.919cm" draw:z-index="2"><draw:image xlink:href="Pictures/10000001000000C800000061C06B1E6D00650355.png" xlink:type="simple" xlink:show="embed" xlink:actuate="onLoad" draw:mime-type="image/png"/></draw:frame></text:p>
      </style:header>
      <style:footer>
        <text:p text:style-name="MP2"><text:span text:style-name="MT3">Autor: </text:span><text:span text:style-name="MT3"><text:author-name text:fixed="false">Helena González Lekiefre</text:author-name></text:span><text:span text:style-name="MT3"><text:tab/>Página: </text:span><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2-07-28T17:40:45.487000000</meta:creation-date>
    <meta:editing-duration>PT1H13M1S</meta:editing-duration>
    <meta:generator>LibreOffice/7.3.4.2$Windows_X86_64 LibreOffice_project/728fec16bd5f605073805c3c9e7c4212a0120dc5</meta:generator>
    <dc:title>Midamos y comprobemos</dc:title>
    <meta:initial-creator>Helena González Lekiefre</meta:initial-creator>
    <dc:date>2022-08-20T11:21:50.174000000</dc:date>
    <dc:creator>Helena González Lekiefre</dc:creator>
    <meta:document-statistic meta:table-count="1" meta:image-count="7" meta:object-count="0" meta:page-count="4" meta:paragraph-count="32" meta:word-count="360" meta:character-count="2042" meta:non-whitespace-character-count="1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