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12.797cm" style:rel-column-width="7255*"/>
    </style:style>
    <style:style style:name="Tabla1.B" style:family="table-column">
      <style:table-column-properties style:column-width="2.596cm" style:rel-column-width="1472*"/>
    </style:style>
    <style:style style:name="Tabla1.C" style:family="table-column">
      <style:table-column-properties style:column-width="2.108cm" style:rel-column-width="119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Heading_20_1" style:master-page-name="Standard">
      <style:paragraph-properties style:page-number="auto"/>
      <style:text-properties fo:font-size="18pt" officeooo:rsid="003ceeaa" officeooo:paragraph-rsid="003ceeaa" style:font-size-asian="18pt" style:font-size-complex="18pt"/>
    </style:style>
    <style:style style:name="P6" style:family="paragraph" style:parent-style-name="Table_20_Contents">
      <style:text-properties style:font-size-complex="12pt"/>
    </style:style>
    <style:style style:name="P7" style:family="paragraph" style:parent-style-name="Table_20_Contents">
      <style:text-properties officeooo:rsid="003ceeaa" officeooo:paragraph-rsid="003d15cd" style:font-size-complex="12pt"/>
    </style:style>
    <style:style style:name="P8" style:family="paragraph" style:parent-style-name="Table_20_Contents">
      <style:text-properties officeooo:rsid="003d15cd" officeooo:paragraph-rsid="003d15cd" style:font-size-complex="12pt"/>
    </style:style>
    <style:style style:name="P9" style:family="paragraph" style:parent-style-name="Table_20_Contents">
      <style:text-properties officeooo:rsid="003d15cd" officeooo:paragraph-rsid="003e3a15" style:font-size-complex="12pt"/>
    </style:style>
    <style:style style:name="P10" style:family="paragraph" style:parent-style-name="Table_20_Contents">
      <style:text-properties officeooo:rsid="003e3a15" officeooo:paragraph-rsid="003e3a15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2a6099" loext:opacity="100%" fo:font-weight="bold" officeooo:rsid="003ceeaa" officeooo:paragraph-rsid="003ceeaa" style:font-weight-asian="bold" style:font-size-complex="12pt" style:font-weight-complex="bold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4" style:family="paragraph" style:parent-style-name="Text_20_body">
      <style:text-properties fo:font-size="12pt" officeooo:rsid="003ceeaa" officeooo:paragraph-rsid="003ceeaa" style:font-size-asian="12pt"/>
    </style:style>
    <style:style style:name="P15" style:family="paragraph" style:parent-style-name="Text_20_body">
      <style:text-properties fo:font-size="12pt" officeooo:rsid="003e3a15" officeooo:paragraph-rsid="003e3a15" style:font-size-asian="12pt"/>
    </style:style>
    <style:style style:name="P16" style:family="paragraph" style:parent-style-name="Text_20_body">
      <style:text-properties fo:font-size="12pt" officeooo:rsid="003fae60" officeooo:paragraph-rsid="003fae60" style:font-size-asian="12pt"/>
    </style:style>
    <style:style style:name="P17" style:family="paragraph" style:parent-style-name="Title">
      <style:text-properties officeooo:rsid="003bd7eb" officeooo:paragraph-rsid="003ceeaa"/>
    </style:style>
    <style:style style:name="P18" style:family="paragraph" style:parent-style-name="Title">
      <style:text-properties officeooo:rsid="003ceeaa" officeooo:paragraph-rsid="003ceeaa"/>
    </style:style>
    <style:style style:name="P19" style:family="paragraph">
      <loext:graphic-properties draw:fill-color="#ffffff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5.133cm" fo:min-width="13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866cm" fo:min-width="13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866cm" fo:min-width="16.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17">¡Piratas! En busca del tesoro</text:p>
      <text:p text:style-name="P18">Escondamos el tesoro</text:p>
      <text:p text:style-name="P18">Opinión de los expertos y expertas</text:p>
      <text:p text:style-name="Title"><text:title>Lista de control</text:title></text:p>
      <text:p text:style-name="Text_20_body"/>
      <text:p text:style-name="P3"><draw:frame text:anchor-type="paragraph" draw:z-index="4" draw:name="Forma1" draw:style-name="gr5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5" text:outline-level="1"><text:bookmark-start text:name="__RefHeading___Toc215_2002721434"/>Lista de control<text:bookmark-end text:name="__RefHeading___Toc215_2002721434"/></text:h>
      <text:p text:style-name="P14">Vamos a revisar los mapas elaborados por el resto de grupos. Para ello te invitamos a que uses la siguiente lista de control marcando con una X en la columna que creáis adecuada.</text:p>
      <text:p text:style-name="P15"><draw:custom-shape text:anchor-type="paragraph" draw:z-index="8" draw:name="Forma 1" draw:style-name="gr3" draw:text-style-name="P19" svg:width="16.02cm" svg:height="0.867cm" svg:x="1.439cm" svg:y="-0.245cm"><text:p/><draw:enhanced-geometry svg:viewBox="0 0 21600 21600" draw:type="rectangle" draw:enhanced-path="M 0 0 L 21600 0 21600 21600 0 21600 0 0 Z N"/></draw:custom-shape>Grupo: 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478068967232">
          <table:table-cell table:style-name="Tabla1.A1" office:value-type="string">
            <text:p text:style-name="P11">INDICADORES</text:p>
          </table:table-cell>
          <table:table-cell table:style-name="Tabla1.A1" office:value-type="string">
            <text:p text:style-name="P11">SI</text:p>
          </table:table-cell>
          <table:table-cell table:style-name="Tabla1.C1" office:value-type="string">
            <text:p text:style-name="P11">NO</text:p>
          </table:table-cell>
        </table:table-row>
        <table:table-row table:style-name="TableLine2478068967232">
          <table:table-cell table:style-name="Tabla1.A2" office:value-type="string">
            <text:p text:style-name="P8">El mapa está hecho de forma clara y limpia.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 table:style-name="TableLine2478068967232">
          <table:table-cell table:style-name="Tabla1.A2" office:value-type="string">
            <text:p text:style-name="P7">El mapa incluye las unidades de medida de forma correcta.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 table:style-name="TableLine2478068967232">
          <table:table-cell table:style-name="Tabla1.A2" office:value-type="string">
            <text:p text:style-name="P9">El mapa incluye distintas unidades de medida.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 table:style-name="TableLine2478068967232">
          <table:table-cell table:style-name="Tabla1.A2" office:value-type="string">
            <text:p text:style-name="P8">Las instrucciones para encontrar el tesoro son claras y sencillas.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 table:style-name="TableLine2478068967232">
          <table:table-cell table:style-name="Tabla1.A2" office:value-type="string">
            <text:p text:style-name="P8">Las instrucciones están divididas en distintos pasos.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 table:style-name="TableLine2478068967232">
          <table:table-cell table:style-name="Tabla1.A2" office:value-type="string">
            <text:p text:style-name="P10">El mapa es atractivo e incluye dibujos.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</table:table>
      <text:p text:style-name="P15"><draw:custom-shape text:anchor-type="paragraph" draw:z-index="9" draw:name="Forma 2" draw:style-name="gr2" draw:text-style-name="P19" svg:width="13.085cm" svg:height="0.867cm" svg:x="3.918cm" svg:y="0.261cm"><text:p/><draw:enhanced-geometry svg:viewBox="0 0 21600 21600" draw:type="rectangle" draw:enhanced-path="M 0 0 L 21600 0 21600 21600 0 21600 0 0 Z N"/></draw:custom-shape>Mapa evaluado por: <text:s/></text:p>
      <text:p text:style-name="P16">Lo que más nos ha gustado de este mapa ha sido:</text:p>
      <text:p text:style-name="P16"><draw:custom-shape text:anchor-type="paragraph" draw:z-index="10" draw:name="Forma 3" draw:style-name="gr1" draw:text-style-name="P19" svg:width="13.085cm" svg:height="5.134cm" svg:x="0.118cm" svg:y="-0.34cm"><text:p/><draw:enhanced-geometry svg:viewBox="0 0 21600 21600" draw:type="rectangle" draw:enhanced-path="M 0 0 L 21600 0 21600 21600 0 21600 0 0 Z N"/></draw:custom-shape></text:p>
      <text:p text:style-name="P13"/>
      <text:p text:style-name="P4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4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Lista de control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8-01T11:24:02.937000000</meta:creation-date>
    <meta:editing-duration>PT11M37S</meta:editing-duration>
    <meta:generator>LibreOffice/7.3.4.2$Windows_X86_64 LibreOffice_project/728fec16bd5f605073805c3c9e7c4212a0120dc5</meta:generator>
    <dc:title>Lista de control</dc:title>
    <meta:initial-creator>Helena González Lekiefre</meta:initial-creator>
    <dc:date>2022-08-01T12:39:02.008000000</dc:date>
    <dc:creator>Helena González Lekiefre</dc:creator>
    <meta:document-statistic meta:table-count="1" meta:image-count="7" meta:object-count="0" meta:page-count="3" meta:paragraph-count="20" meta:word-count="131" meta:character-count="743" meta:non-whitespace-character-count="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