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rsid="003bb94f" officeooo:paragraph-rsid="003bb94f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rsid="003cb5ac" officeooo:paragraph-rsid="003cb5ac"/>
    </style:style>
    <style:style style:name="P8" style:family="paragraph" style:parent-style-name="Standard" style:master-page-name="Contraportada">
      <style:paragraph-properties style:page-number="auto"/>
      <style:text-properties officeooo:paragraph-rsid="003bb94f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3cb5ac" officeooo:paragraph-rsid="003cb5ac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>
      <style:text-properties officeooo:paragraph-rsid="00198071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5">¡Piratas! En busca del tesoro</text:p>
      <text:p text:style-name="P5">Diferentes formas de medir</text:p>
      <text:p text:style-name="P5">Jugamos con nuestro cuerpo</text:p>
      <text:p text:style-name="Title"><text:title>Investigo </text:title></text:p>
      <text:p text:style-name="Text_20_body"/>
      <text:p text:style-name="P3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9" text:outline-level="1"><text:bookmark-start text:name="__RefHeading___Toc215_2002721434"/>Investigo <text:bookmark-end text:name="__RefHeading___Toc215_2002721434"/></text:h>
      <text:p text:style-name="P11">Hemos visto algunas de las unidades de medida no convencionales que se han usado a lo largo del tiempo...</text:p>
      <text:p text:style-name="Text_20_body">Te invitamos a que investigues cual de ellas se usa mucho en la actualidad...</text:p>
      <text:p text:style-name="Text_20_body">Una pista... tiene que ver con la tecnología, con algunos aparatos electrónicos y sus medidas.</text:p>
      <text:p text:style-name="Text_20_body">Prepara una pequeña presentación para hacer al resto de la clase. Si lo deseas puedes responder a las siguientes preguntas:</text:p>
      <text:p text:style-name="Text_20_body">- ¿Por qué razón se usa esta medida?</text:p>
      <text:p text:style-name="Text_20_body">- ¿A cuántos centímetros equivale?</text:p>
      <text:p text:style-name="Text_20_body">- ¿En qué dirección se miden? ¿Horizontal, vertical o diagonal?</text:p>
      <text:p text:style-name="Text_20_body"/>
      <text:p text:style-name="P11"/>
      <text:p text:style-name="P8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Investigo 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7-27T22:35:30.409000000</meta:creation-date>
    <meta:editing-duration>PT10M14S</meta:editing-duration>
    <meta:generator>LibreOffice/7.3.4.2$Windows_X86_64 LibreOffice_project/728fec16bd5f605073805c3c9e7c4212a0120dc5</meta:generator>
    <dc:title>Investigo </dc:title>
    <meta:initial-creator>Helena González Lekiefre</meta:initial-creator>
    <dc:date>2022-08-03T10:40:07.414000000</dc:date>
    <dc:creator>Helena González Lekiefre</dc:creator>
    <meta:document-statistic meta:table-count="0" meta:image-count="7" meta:object-count="0" meta:page-count="3" meta:paragraph-count="14" meta:word-count="122" meta:character-count="733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