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paragraph-properties fo:line-height="115%"/>
      <style:text-properties fo:color="#cc6713" loext:opacity="100%" style:font-name="Atkinson Hyperlegible1" fo:font-size="20pt" fo:font-weight="bold" officeooo:rsid="0044aa1f" officeooo:paragraph-rsid="0044aa1f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paragraph-properties fo:line-height="115%"/>
      <style:text-properties officeooo:paragraph-rsid="0044aa1f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tkinson Hyperlegible2" fo:font-size="12pt" fo:letter-spacing="normal" fo:font-style="normal" fo:font-weight="normal" officeooo:rsid="0040e517" officeooo:paragraph-rsid="0040e517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tkinson Hyperlegible2" fo:font-size="12pt" officeooo:rsid="0040e517" officeooo:paragraph-rsid="0040e517" style:font-size-asian="12pt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Atkinson Hyperlegible2" fo:font-size="12pt" fo:letter-spacing="normal" fo:font-style="normal" style:text-underline-style="none" fo:font-weight="normal" officeooo:rsid="0041fc65" officeooo:paragraph-rsid="0041fc65" style:font-size-asian="12pt" style:font-weight-asian="normal" style:font-weight-complex="normal"/>
    </style:style>
    <style:style style:name="P11" style:family="paragraph" style:parent-style-name="Title">
      <style:paragraph-properties fo:line-height="115%"/>
      <style:text-properties fo:color="#cc6713" loext:opacity="100%" style:font-name="Atkinson Hyperlegible1" fo:font-size="20pt" fo:font-weight="bold" officeooo:rsid="0044aa1f" officeooo:paragraph-rsid="0044aa1f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Heading_20_1" style:master-page-name="Standard">
      <style:paragraph-properties style:page-number="auto"/>
      <style:text-properties style:font-name="Atkinson Hyperlegible1" fo:font-size="12pt" officeooo:rsid="003ccb49" officeooo:paragraph-rsid="003ccb49" style:font-size-asian="12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127622" loext:opacity="100%" fo:font-weight="bold" style:font-name-asian="Microsoft YaHei" style:font-weight-asian="bold" style:font-name-complex="Lucida Sans" style:font-size-complex="12pt" style:font-weight-complex="bold"/>
    </style:style>
    <style:style style:name="T3" style:family="text">
      <style:text-properties fo:color="#127622" loext:opacity="100%" fo:font-weight="bold" officeooo:rsid="0044aa1f" style:font-name-asian="Microsoft YaHei" style:font-weight-asian="bold" style:font-name-complex="Lucida Sans" style:font-size-complex="12pt" style:font-weight-complex="bold"/>
    </style:style>
    <style:style style:name="T4" style:family="text">
      <style:text-properties fo:color="#cc6713" loext:opacity="100%" style:font-name="Atkinson Hyperlegible1" fo:font-size="20pt" fo:font-weight="bold" officeooo:rsid="0044aa1f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44aa1f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><draw:frame draw:style-name="fr1" draw:name="Imagen3" text:anchor-type="char" svg:x="6.798cm" svg:y="-0.102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4">PIRATAS¡EN BUSCA DEL TESORO!</text:p>
      <text:p text:style-name="P5"><text:s/><text:span text:style-name="T4">METRO A METRO LO CONSEGUIREMOS</text:span></text:p>
      <text:p text:style-name="P4">METRO A METRO ¡YO TODO LO ENCUENTRO!</text:p>
      <text:p text:style-name="Title"><text:title>ENCUENTRA EL FINAL</text:title></text:p>
      <text:p text:style-name="Text_20_body"/>
      <text:p text:style-name="P2"><draw:frame text:anchor-type="paragraph" draw:z-index="4" draw:name="Forma1" draw:style-name="gr2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2" text:outline-level="1" text:is-list-header="true"><text:bookmark-start text:name="__RefHeading___Toc215_2002721434"/><text:span text:style-name="T2">1 </text:span><text:span text:style-name="T3">Encuentra el final</text:span><text:bookmark-end text:name="__RefHeading___Toc215_2002721434"/></text:h>
      <text:p text:style-name="P6">Utiliza <text:span text:style-name="T5">esta ficha para dibujar lo que vas a hacer en el patio.</text:span></text:p>
      <text:p text:style-name="P10"/>
      <text:p text:style-name="P7"/>
      <text:p text:style-name="P9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editing-duration>PT33M48S</meta:editing-duration>
    <meta:generator>LibreOffice/7.2.2.2$Windows_X86_64 LibreOffice_project/02b2acce88a210515b4a5bb2e46cbfb63fe97d56</meta:generator>
    <dc:title>ENCUENTRA EL FINAL</dc:title>
    <dc:date>2022-08-16T18:33:18.833000000</dc:date>
    <dc:creator>Rafael Ramón Mendoza</dc:creator>
    <meta:document-statistic meta:table-count="0" meta:image-count="7" meta:object-count="0" meta:page-count="3" meta:paragraph-count="8" meta:word-count="37" meta:character-count="197" meta:non-whitespace-character-count="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