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, Arial, Helvetica, sans-serif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cm" fo:margin-left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195cm"/>
    </style:style>
    <style:style style:name="Tabla1.B" style:family="table-column">
      <style:table-column-properties style:column-width="3.002cm"/>
    </style:style>
    <style:style style:name="Tabla1.C" style:family="table-column">
      <style:table-column-properties style:column-width="2.695cm"/>
    </style:style>
    <style:style style:name="Tabla1.D" style:family="table-column">
      <style:table-column-properties style:column-width="3.404cm"/>
    </style:style>
    <style:style style:name="Tabla1.E" style:family="table-column">
      <style:table-column-properties style:column-width="3.214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a1.E1" style:family="table-cell">
      <style:table-cell-properties style:vertical-align="middle" style:border-line-width="0.018cm 0.018cm 0.018cm" fo:padding="0.097cm" fo:border="1.5pt double #000000"/>
    </style:style>
    <style:style style:name="Tabla1.2" style:family="table-row">
      <style:table-row-properties style:min-row-height="0.968cm"/>
    </style:style>
    <style:style style:name="Tab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a1.E2" style:family="table-cell">
      <style:table-cell-properties style:vertical-align="middle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la1.3" style:family="table-row">
      <style:table-row-properties style:min-row-height="1.002cm"/>
    </style:style>
    <style:style style:name="Tabla1.4" style:family="table-row">
      <style:table-row-properties style:min-row-height="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2pt" officeooo:rsid="003adeb1" officeooo:paragraph-rsid="00371d73" style:font-size-asian="12pt"/>
    </style:style>
    <style:style style:name="P5" style:family="paragraph" style:parent-style-name="Table_20_Contents">
      <style:paragraph-properties fo:text-align="center" style:justify-single-word="false"/>
      <style:text-properties officeooo:rsid="004bd82b" officeooo:paragraph-rsid="00371d73"/>
    </style:style>
    <style:style style:name="P6" style:family="paragraph" style:parent-style-name="Table_20_Contents">
      <style:paragraph-properties fo:text-align="center" style:justify-single-word="false"/>
      <style:text-properties officeooo:rsid="004dab6b" officeooo:paragraph-rsid="00371d73"/>
    </style:style>
    <style:style style:name="P7" style:family="paragraph" style:parent-style-name="Table_20_Contents">
      <style:paragraph-properties fo:text-align="center" style:justify-single-word="false"/>
      <style:text-properties officeooo:rsid="004dab6b" officeooo:paragraph-rsid="003b7208"/>
    </style:style>
    <style:style style:name="P8" style:family="paragraph" style:parent-style-name="Table_20_Contents">
      <style:paragraph-properties fo:text-align="center" style:justify-single-word="false"/>
      <style:text-properties officeooo:paragraph-rsid="00371d73"/>
    </style:style>
    <style:style style:name="P9" style:family="paragraph" style:parent-style-name="Table_20_Contents">
      <style:paragraph-properties fo:text-align="center" style:justify-single-word="false"/>
      <style:text-properties officeooo:rsid="003b7208" officeooo:paragraph-rsid="003b7208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3" fo:font-size="12pt" officeooo:rsid="003b7208" officeooo:paragraph-rsid="003b7208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3" fo:font-size="12pt" officeooo:rsid="003f81c3" officeooo:paragraph-rsid="003f81c3" style:font-size-asian="12pt"/>
    </style:style>
    <style:style style:name="P12" style:family="paragraph" style:parent-style-name="Table_20_Contents">
      <style:paragraph-properties fo:text-align="start" style:justify-single-word="false"/>
      <style:text-properties style:font-name="Atkinson Hyperlegible3" fo:font-size="12pt" officeooo:rsid="003f81c3" officeooo:paragraph-rsid="003f81c3" style:font-size-asian="12pt"/>
    </style:style>
    <style:style style:name="P13" style:family="paragraph" style:parent-style-name="Title">
      <style:text-properties fo:color="#cc6713" loext:opacity="100%" style:font-name="Atkinson Hyperlegible2" fo:font-size="20pt" fo:font-weight="bold" officeooo:rsid="003f81c3" officeooo:paragraph-rsid="003f81c3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3f81c3" officeooo:paragraph-rsid="003f81c3"/>
    </style:style>
    <style:style style:name="P15" style:family="paragraph" style:parent-style-name="Table_20_Contents">
      <style:paragraph-properties fo:text-align="start" style:justify-single-word="false"/>
      <style:text-properties officeooo:rsid="003f81c3" officeooo:paragraph-rsid="003f81c3"/>
    </style:style>
    <style:style style:name="P16" style:family="paragraph" style:parent-style-name="Table_20_Contents">
      <style:paragraph-properties fo:text-align="start" style:justify-single-word="false"/>
      <style:text-properties officeooo:paragraph-rsid="00371d73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Standard">
      <style:text-properties fo:font-variant="normal" fo:text-transform="none" fo:color="#444444" loext:opacity="100%" style:font-name="Atkinson Hyperlegible" fo:font-size="12.25pt" fo:letter-spacing="normal" fo:font-style="normal" fo:font-weight="normal" officeooo:rsid="003b7208" officeooo:paragraph-rsid="003b7208" style:font-size-asian="12pt"/>
    </style:style>
    <style:style style:name="P20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2pt" fo:font-weight="bold" officeooo:rsid="003f81c3" officeooo:paragraph-rsid="003f81c3" style:font-name-asian="Arial1" style:font-size-asian="12pt" style:font-name-complex="Tahoma" style:font-size-complex="16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7208"/>
    </style:style>
    <style:style style:name="T3" style:family="text">
      <style:text-properties officeooo:rsid="003dcdd3"/>
    </style:style>
    <style:style style:name="T4" style:family="text">
      <style:text-properties officeooo:rsid="003f81c3"/>
    </style:style>
    <style:style style:name="T5" style:family="text">
      <style:text-properties style:font-name="Atkinson Hyperlegible3" fo:font-size="12pt" officeooo:rsid="003f81c3" style:font-size-asian="12pt"/>
    </style:style>
    <style:style style:name="T6" style:family="text">
      <style:text-properties officeooo:rsid="004dab6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48cm" svg:y="0.148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Text_20_body"/>
      <text:p text:style-name="P13">PIRATAS ¡¡EN BUSCA DEL TESORO!!</text:p>
      <text:p text:style-name="P13">APRENDER PARA GANAR</text:p>
      <text:p text:style-name="Title"><text:title>EMPECEMOS A PROBAR</text:title></text:p>
      <text:p text:style-name="Text_20_body"/>
      <text:p text:style-name="P2"><draw:frame text:anchor-type="paragraph" draw:z-index="4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0" text:outline-level="1"><text:bookmark-start text:name="__RefHeading___Toc215_2002721434"/>Empecemos a probar<text:bookmark-end text:name="__RefHeading___Toc215_2002721434"/></text:h>
      <text:p text:style-name="P19">Marca una X en la columna que elegirías para medirlo. <text:span text:style-name="T3">Posteriormente elegid un </text:span><text:span text:style-name="T4">objeto o una distancia entre objetos, pueblos, ...</text:span><text:span text:style-name="T3">, colocadlo en la lista e indicad con qué lo mediríais. Anotad también los que digan otros grupos e indicad con qué lo mediríai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5">Distancia</text:span> / O<text:span text:style-name="T4">bjeto</text:span></text:p>
          </table:table-cell>
          <table:table-cell table:style-name="Tabla1.A1" office:value-type="string">
            <text:p text:style-name="P14"><text:span text:style-name="T6">K</text:span>m</text:p>
            <text:p text:style-name="P9">(Kilo<text:span text:style-name="T4">metro</text:span>)</text:p>
          </table:table-cell>
          <table:table-cell table:style-name="Tabla1.A1" office:value-type="string">
            <text:p text:style-name="P14">m</text:p>
            <text:p text:style-name="P9">(<text:span text:style-name="T5">metro</text:span>)</text:p>
          </table:table-cell>
          <table:table-cell table:style-name="Tabla1.A1" office:value-type="string">
            <text:p text:style-name="P11">cm</text:p>
            <text:p text:style-name="P6"><text:span text:style-name="T2">(</text:span><text:span text:style-name="T5">centímetro</text:span><text:span text:style-name="T2">)</text:span></text:p>
          </table:table-cell>
          <table:table-cell table:style-name="Tabla1.E1" office:value-type="string">
            <text:p text:style-name="P10">m<text:span text:style-name="T4">m</text:span></text:p>
            <text:p text:style-name="P7"><text:span text:style-name="T2">(mil</text:span><text:span text:style-name="T5">ímetro</text:span><text:span text:style-name="T2">)</text:span></text:p>
          </table:table-cell>
        </table:table-row>
        <table:table-row table:style-name="Tabla1.2">
          <table:table-cell table:style-name="Tabla1.A2" office:value-type="string">
            <text:p text:style-name="P12">Distancia entre Huelva y Almerí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12">Distancia entre las dos porterías del cole.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2">Bolígrafo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4144">
          <table:table-cell table:style-name="Tabla1.A2" office:value-type="string">
            <text:p text:style-name="P12">Mosquito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10400">
          <table:table-cell table:style-name="Tabla1.A2" office:value-type="string">
            <text:p text:style-name="P15">Altura de una cas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8224">
          <table:table-cell table:style-name="Tabla1.A2" office:value-type="string">
            <text:p text:style-name="P15">Distancia a la lun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2784">
          <table:table-cell table:style-name="Tabla1.A2" office:value-type="string">
            <text:p text:style-name="P15">Libro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4416">
          <table:table-cell table:style-name="Tabla1.A2" office:value-type="string">
            <text:p text:style-name="P15">Lentej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4688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8768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006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033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1230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5504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169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807136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eLine1616937795168"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</table:table>
      <text:p text:style-name="P4"/>
      <text:p text:style-name="P18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, Arial, Helvetica, sans-serif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7-05T09:44:36.258000000</meta:creation-date>
    <meta:editing-duration>PT31M28S</meta:editing-duration>
    <meta:generator>LibreOffice/7.2.2.2$Windows_X86_64 LibreOffice_project/02b2acce88a210515b4a5bb2e46cbfb63fe97d56</meta:generator>
    <dc:title>EMPECEMOS A PROBAR</dc:title>
    <dc:date>2022-08-16T18:18:34.796000000</dc:date>
    <dc:creator>Rafael Ramón Mendoza</dc:creator>
    <meta:document-statistic meta:table-count="1" meta:image-count="7" meta:object-count="0" meta:page-count="3" meta:paragraph-count="24" meta:word-count="95" meta:character-count="553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