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/>
    <style:font-face style:name="Atkinson Hyperlegible2" svg:font-family="'Atkinson Hyperlegible', Arial, Helvetica, sans-serif"/>
    <style:font-face style:name="Atkinson Hyperlegible3" svg:font-family="'Atkinson Hyperlegible'" style:font-adornments="Negrita" style:font-family-generic="modern" style:font-pitch="variable"/>
    <style:font-face style:name="Atkinson Hyperlegible4" svg:font-family="'Atkinson Hyperlegible'" style:font-adornments="Normal" style:font-family-generic="modern" style:font-pitch="variable"/>
    <style:font-face style:name="Balonku" svg:font-family="Balonku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2.499cm" style:rel-column-width="9362*"/>
    </style:style>
    <style:style style:name="Tabla1.G" style:family="table-column">
      <style:table-column-properties style:column-width="2.501cm" style:rel-column-width="9363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G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officeooo:paragraph-rsid="003b2207"/>
    </style:style>
    <style:style style:name="P5" style:family="paragraph" style:parent-style-name="Title">
      <style:text-properties fo:color="#cc6713" loext:opacity="100%" style:font-name="Atkinson Hyperlegible4" fo:font-size="20pt" fo:font-weight="bold" officeooo:rsid="003b2207" officeooo:paragraph-rsid="003b2207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Standard">
      <style:text-properties fo:font-variant="normal" fo:text-transform="none" fo:color="#444444" loext:opacity="100%" style:font-name="Atkinson Hyperlegible2" fo:font-size="12.25pt" fo:letter-spacing="normal" fo:font-style="normal" fo:font-weight="normal" officeooo:rsid="004382ef" officeooo:paragraph-rsid="0037eee4" style:font-size-asian="12pt"/>
    </style:style>
    <style:style style:name="P7" style:family="paragraph" style:parent-style-name="Standard">
      <style:text-properties fo:font-variant="normal" fo:text-transform="none" fo:color="#444444" loext:opacity="100%" style:font-name="Atkinson Hyperlegible1" fo:font-size="12.25pt" fo:letter-spacing="normal" fo:font-style="normal" fo:font-weight="normal" officeooo:rsid="00414043" officeooo:paragraph-rsid="0037eee4" style:font-size-asian="12pt"/>
    </style:style>
    <style:style style:name="P8" style:family="paragraph" style:parent-style-name="Standard">
      <style:text-properties fo:font-variant="normal" fo:text-transform="none" fo:color="#444444" loext:opacity="100%" style:font-name="Atkinson Hyperlegible1" fo:font-size="12.25pt" fo:letter-spacing="normal" fo:font-style="normal" fo:font-weight="normal" officeooo:rsid="0044b32f" officeooo:paragraph-rsid="0044b32f" style:font-size-asian="12pt"/>
    </style:style>
    <style:style style:name="P9" style:family="paragraph" style:parent-style-name="Standard">
      <style:text-properties style:font-name="Balonku" fo:font-size="14pt" officeooo:rsid="0044b32f" officeooo:paragraph-rsid="0044b32f" style:font-size-asian="12.25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officeooo:rsid="00431313" officeooo:paragraph-rsid="00431313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rsid="0044b32f" officeooo:paragraph-rsid="0044b32f"/>
    </style:style>
    <style:style style:name="P13" style:family="paragraph" style:parent-style-name="Standard">
      <style:text-properties style:font-name="Atkinson Hyperlegible1" fo:font-size="12.25pt" officeooo:rsid="00414043" officeooo:paragraph-rsid="00414043" style:font-size-asian="12pt"/>
    </style:style>
    <style:style style:name="P1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6" style:family="paragraph" style:parent-style-name="Heading_20_1" style:master-page-name="Standard">
      <style:paragraph-properties style:page-number="auto"/>
      <style:text-properties fo:color="#008400" loext:opacity="100%" style:font-name="Atkinson Hyperlegible4" fo:font-size="12pt" fo:font-weight="bold" officeooo:rsid="004e8e4c" officeooo:paragraph-rsid="0037eee4" style:font-name-asian="Arial1" style:font-size-asian="12pt" style:font-name-complex="Tahoma" style:font-size-complex="16pt"/>
    </style:style>
    <style:style style:name="P17" style:family="paragraph">
      <style:paragraph-properties fo:text-align="center" style:writing-mode="lr-tb"/>
      <style:text-properties style:font-name="Atkinson Hyperlegible"/>
    </style:style>
    <style:style style:name="P18" style:family="paragraph">
      <loext:graphic-properties draw:fill-color="#ffa6a6"/>
      <style:paragraph-properties fo:text-align="center" style:writing-mode="lr-tb"/>
      <style:text-properties style:font-name="Atkinson Hyperlegible"/>
    </style:style>
    <style:style style:name="P19" style:family="paragraph">
      <loext:graphic-properties draw:fill-color="#bbe33d"/>
      <style:paragraph-properties fo:text-align="center" style:writing-mode="lr-tb"/>
      <style:text-properties style:font-name="Atkinson Hyperlegible"/>
    </style:style>
    <style:style style:name="P20" style:family="paragraph">
      <loext:graphic-properties draw:fill-color="#ffffff"/>
      <style:paragraph-properties fo:text-align="center" style:writing-mode="lr-tb"/>
      <style:text-properties style:font-name="Atkinson Hyperlegible"/>
    </style:style>
    <style:style style:name="P21" style:family="paragraph">
      <loext:graphic-properties draw:fill-color="#ff0000"/>
      <style:paragraph-properties fo:text-align="center" style:writing-mode="lr-tb"/>
      <style:text-properties style:font-name="Atkinson Hyperlegible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fo:color="#444444" loext:opacity="100%" fo:letter-spacing="normal" fo:font-style="normal" fo:font-weight="normal"/>
    </style:style>
    <style:style style:name="T3" style:family="text">
      <style:text-properties fo:font-variant="normal" fo:text-transform="none" fo:color="#444444" loext:opacity="100%" fo:letter-spacing="normal" fo:font-style="normal" fo:font-weight="normal" officeooo:rsid="003b2207"/>
    </style:style>
    <style:style style:name="T4" style:family="text">
      <style:text-properties fo:font-variant="normal" fo:text-transform="none" fo:color="#444444" loext:opacity="100%" fo:letter-spacing="normal" fo:font-style="normal" fo:font-weight="normal" officeooo:rsid="00431313"/>
    </style:style>
    <style:style style:name="T5" style:family="text">
      <style:text-properties fo:font-variant="normal" fo:text-transform="none" fo:color="#444444" loext:opacity="100%" fo:letter-spacing="normal" fo:font-style="normal" fo:font-weight="normal" officeooo:rsid="00431313" style:font-size-complex="28pt"/>
    </style:style>
    <style:style style:name="T6" style:family="text">
      <style:text-properties fo:font-variant="normal" fo:text-transform="none" fo:color="#444444" loext:opacity="100%" fo:letter-spacing="normal" fo:font-style="normal" fo:font-weight="normal" officeooo:rsid="0044b32f" style:font-size-complex="28pt"/>
    </style:style>
    <style:style style:name="T7" style:family="text">
      <style:text-properties officeooo:rsid="003b2207"/>
    </style:style>
    <style:style style:name="T8" style:family="text">
      <style:text-properties fo:color="#cc6713" loext:opacity="100%" style:font-name="Atkinson Hyperlegible4" fo:font-size="20pt" fo:font-weight="bold" officeooo:rsid="003b2207" style:font-name-asian="Microsoft YaHei" style:font-size-asian="28pt" style:font-weight-asian="bold" style:font-name-complex="Lucida Sans" style:font-size-complex="28pt" style:font-weight-complex="bold"/>
    </style:style>
    <style:style style:name="T9" style:family="text">
      <style:text-properties officeooo:rsid="00414043"/>
    </style:style>
    <style:style style:name="T10" style:family="text">
      <style:text-properties style:font-name="Atkinson Hyperlegible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a6a6" draw:textarea-horizontal-align="justify" draw:textarea-vertical-align="middle" draw:auto-grow-height="false" fo:min-height="0.818cm" fo:min-width="0.8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bbe33d" draw:textarea-horizontal-align="justify" draw:textarea-vertical-align="middle" draw:auto-grow-height="false" fo:min-height="0.818cm" fo:min-width="0.8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ffff" draw:textarea-horizontal-align="justify" draw:textarea-vertical-align="middle" draw:auto-grow-height="false" fo:min-height="0.818cm" fo:min-width="0.8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-color="#ff0000" draw:textarea-horizontal-align="justify" draw:textarea-vertical-align="middle" draw:auto-grow-height="false" fo:min-height="0.818cm" fo:min-width="0.8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textarea-horizontal-align="justify" draw:textarea-vertical-align="middle" draw:auto-grow-height="false" fo:min-height="0.818cm" fo:min-width="0.8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2.501cm" svg:y="0.129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4"><text:s/><text:span text:style-name="T7">¡</text:span><text:span text:style-name="T8">PIRATAS!</text:span> <text:span text:style-name="T7">LA MEDIDA NOS LLEVA AL TESORO</text:span></text:p>
      <text:p text:style-name="P5">METRO A METRO LO CONSEGUIREMOS</text:p>
      <text:p text:style-name="Title"><text:title>EL MEDIDOR</text:title></text:p>
      <text:p text:style-name="Text_20_body"/>
      <text:p text:style-name="P2"><draw:frame text:anchor-type="paragraph" draw:z-index="4" draw:name="Forma1" draw:style-name="gr7" draw:text-style-name="P22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16" text:outline-level="1" text:is-list-header="true">Opción <text:span text:style-name="T9">D</text:span> <text:span text:style-name="T7">E</text:span><text:span text:style-name="T9">l medidor</text:span><text:span text:style-name="T7">.</text:span></text:h>
      <text:p text:style-name="P7"><text:tab/>1. Con la cuerda que traes de casa y la que te va a dejar tú maestro o maestra, corta tu cuerda para que esté igual de larga que la de tu maestro o maestra.</text:p>
      <text:p text:style-name="P7"><text:tab/>2. Haced 5 equipos.</text:p>
      <text:p text:style-name="P13"><text:span text:style-name="T3"><text:tab/></text:span><text:span text:style-name="T2">3</text:span><text:span text:style-name="T3">. </text:span><text:span text:style-name="T2">Colocaros en el patio, separados por lo menos a 1 metro de distancia entre cada uno de vosotros y vosotras, tenéis que estar mezclados con otros compañeros y compañeras de otros equipos.</text:span></text:p>
      <text:p text:style-name="P13"><text:span text:style-name="T2"><text:tab/>4. Dibujad un circulo con una tiza en el lugar que estéis, </text:span><text:span text:style-name="T4">cada equipo dibujará su círculo del mismo color y el número que se le asigne en el equipo.</text:span></text:p>
      <text:p text:style-name="P13"><text:span text:style-name="T3"><text:tab/></text:span><text:span text:style-name="T2">5. Ahora, indica en esta tabla la distancia en metros que hay </text:span><text:span text:style-name="T5">empezando por un círculo de un equipo, pasando por todos los círculos del mismo color y llegando al último círculo de ese color</text:span></text:p>
      <text:p text:style-name="P13"><text:span text:style-name="T5"><text:tab/>6. Ganará el equipo que termine antes y que descubra la distancia más corta de cada color, indicando el orden que ha seguido apuntando los números </text:span><text:span text:style-name="T6">de los círculos en orden, </text:span><text:span text:style-name="T5">en la ficha y su distancia.</text:span></text:p>
      <table:table table:name="Tabla1" table:style-name="Tabla1">
        <table:table-column table:style-name="Tabla1.A" table:number-columns-repeated="6"/>
        <table:table-column table:style-name="Tabla1.G"/>
        <table:table-row table:style-name="TableLine2606029469776">
          <table:table-cell table:style-name="Tabla1.A1" office:value-type="string">
            <text:p text:style-name="P10">Color de equipo</text:p>
          </table:table-cell>
          <table:table-cell table:style-name="Tabla1.A1" office:value-type="string">
            <text:p text:style-name="P10">Número de círculo</text:p>
          </table:table-cell>
          <table:table-cell table:style-name="Tabla1.A1" office:value-type="string">
            <text:p text:style-name="P10">Número de círculo</text:p>
          </table:table-cell>
          <table:table-cell table:style-name="Tabla1.A1" office:value-type="string">
            <text:p text:style-name="P10">Número de círculo</text:p>
          </table:table-cell>
          <table:table-cell table:style-name="Tabla1.A1" office:value-type="string">
            <text:p text:style-name="P10">Número de círculo</text:p>
          </table:table-cell>
          <table:table-cell table:style-name="Tabla1.A1" office:value-type="string">
            <text:p text:style-name="P10">Número de círculo</text:p>
          </table:table-cell>
          <table:table-cell table:style-name="Tabla1.G1" office:value-type="string">
            <text:p text:style-name="P12">Distancia total</text:p>
          </table:table-cell>
        </table:table-row>
        <table:table-row table:style-name="TableLine2606029472224">
          <table:table-cell table:style-name="Tabla1.A2" office:value-type="string">
            <text:p text:style-name="P10">Rojo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G2" office:value-type="string">
            <text:p text:style-name="P11"/>
          </table:table-cell>
        </table:table-row>
        <table:table-row table:style-name="TableLine2606029470320">
          <table:table-cell table:style-name="Tabla1.A2" office:value-type="string">
            <text:p text:style-name="P10">Blanco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G2" office:value-type="string">
            <text:p text:style-name="P11"/>
          </table:table-cell>
        </table:table-row>
        <table:table-row table:style-name="TableLine2606029468960">
          <table:table-cell table:style-name="Tabla1.A2" office:value-type="string">
            <text:p text:style-name="P10">Verde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G2" office:value-type="string">
            <text:p text:style-name="P11"/>
          </table:table-cell>
        </table:table-row>
        <table:table-row table:style-name="TableLine2606029472496">
          <table:table-cell table:style-name="Tabla1.A2" office:value-type="string">
            <text:p text:style-name="P10">Azul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G2" office:value-type="string">
            <text:p text:style-name="P11"/>
          </table:table-cell>
        </table:table-row>
        <table:table-row table:style-name="TableLine2606029470592">
          <table:table-cell table:style-name="Tabla1.A2" office:value-type="string">
            <text:p text:style-name="P10">Rosa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G2" office:value-type="string">
            <text:p text:style-name="P11"/>
          </table:table-cell>
        </table:table-row>
      </table:table>
      <text:p text:style-name="P6"/>
      <text:p text:style-name="P8">Os dejo un ejemplo. La distancia más corta del equipo blanco sería: 3, 2, 5, 1, 4, o al contrario 4, 1, 5, 2, 3 y la distancia sería de 12 metros.</text:p>
      <text:p text:style-name="P6"><draw:custom-shape text:anchor-type="paragraph" draw:z-index="8" draw:name="Forma 1" draw:style-name="gr5" draw:text-style-name="P17" svg:width="1.158cm" svg:height="1.158cm" svg:x="0.796cm" svg:y="0.845cm"><text:p text:style-name="P17"><text:span text:style-name="T10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Forma 15" draw:style-name="gr3" draw:text-style-name="P20" svg:width="1.158cm" svg:height="1.158cm" svg:x="10.165cm" svg:y="-0.305cm"><text:p text:style-name="P17"><text:span text:style-name="T10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name="Forma 19" draw:style-name="gr2" draw:text-style-name="P19" svg:width="1.158cm" svg:height="1.158cm" svg:x="13.326cm" svg:y="-0.249cm"><text:p text:style-name="P17"><text:span text:style-name="T10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" draw:name="Forma 23" draw:style-name="gr1" draw:text-style-name="P18" svg:width="1.158cm" svg:height="1.158cm" svg:x="7.117cm" svg:y="-0.051cm"><text:p text:style-name="P17"><text:span text:style-name="T10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><draw:custom-shape text:anchor-type="paragraph" draw:z-index="10" draw:name="Forma 3" draw:style-name="gr5" draw:text-style-name="P17" svg:width="1.158cm" svg:height="1.158cm" svg:x="12.056cm" svg:y="2.03cm"><text:p text:style-name="P17"><text:span text:style-name="T10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Forma 4" draw:style-name="gr5" draw:text-style-name="P17" svg:width="1.158cm" svg:height="1.158cm" svg:x="4.21cm" svg:y="1.833cm"><text:p text:style-name="P17"><text:span text:style-name="T10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Forma 2" draw:style-name="gr5" draw:text-style-name="P17" svg:width="1.158cm" svg:height="1.158cm" svg:x="8.613cm" svg:y="-0.171cm"><text:p text:style-name="P17"><text:span text:style-name="T10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a 5" draw:style-name="gr5" draw:text-style-name="P17" svg:width="1.158cm" svg:height="1.158cm" svg:x="14.709cm" svg:y="-0.284cm"><text:p text:style-name="P17"><text:span text:style-name="T10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name="Forma 6" draw:style-name="gr4" draw:text-style-name="P21" svg:width="1.158cm" svg:height="1.158cm" svg:x="1.473cm" svg:y="2.256cm"><text:p text:style-name="P17"><text:span text:style-name="T10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a 7" draw:style-name="gr4" draw:text-style-name="P21" svg:width="1.158cm" svg:height="1.158cm" svg:x="5.226cm" svg:y="-0.284cm"><text:p text:style-name="P17"><text:span text:style-name="T10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Forma 8" draw:style-name="gr4" draw:text-style-name="P21" svg:width="1.158cm" svg:height="1.158cm" svg:x="6.722cm" svg:y="2.228cm"><text:p text:style-name="P17"><text:span text:style-name="T10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Forma 9" draw:style-name="gr4" draw:text-style-name="P21" svg:width="1.158cm" svg:height="1.158cm" svg:x="11.887cm" svg:y="-0.143cm"><text:p text:style-name="P17"><text:span text:style-name="T10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Forma 10" draw:style-name="gr4" draw:text-style-name="P21" svg:width="1.158cm" svg:height="1.158cm" svg:x="14.766cm" svg:y="2.002cm"><text:p text:style-name="P17"><text:span text:style-name="T10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name="Forma 12" draw:style-name="gr3" draw:text-style-name="P20" svg:width="1.158cm" svg:height="1.158cm" svg:x="6.581cm" svg:y="0.732cm"><text:p text:style-name="P17"><text:span text:style-name="T10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Forma 13" draw:style-name="gr3" draw:text-style-name="P20" svg:width="1.158cm" svg:height="1.158cm" svg:x="9.121cm" svg:y="2.115cm"><text:p text:style-name="P17"><text:span text:style-name="T10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name="Forma 14" draw:style-name="gr3" draw:text-style-name="P20" svg:width="1.158cm" svg:height="1.158cm" svg:x="13.213cm" svg:y="0.873cm"><text:p text:style-name="P17"><text:span text:style-name="T10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name="Forma 11" draw:style-name="gr3" draw:text-style-name="P20" svg:width="1.158cm" svg:height="1.158cm" svg:x="2.828cm" svg:y="0.055cm"><text:p text:style-name="P17"><text:span text:style-name="T10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name="Forma 16" draw:style-name="gr2" draw:text-style-name="P19" svg:width="1.158cm" svg:height="1.158cm" svg:x="0.005cm" svg:y="1.748cm"><text:p text:style-name="P17"><text:span text:style-name="T10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name="Forma 17" draw:style-name="gr2" draw:text-style-name="P19" svg:width="1.158cm" svg:height="1.158cm" svg:x="5.424cm" svg:y="1.325cm"><text:p text:style-name="P17"><text:span text:style-name="T10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name="Forma 18" draw:style-name="gr2" draw:text-style-name="P19" svg:width="1.158cm" svg:height="1.158cm" svg:x="10.758cm" svg:y="3.074cm"><text:p text:style-name="P17"><text:span text:style-name="T10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" draw:name="Forma 20" draw:style-name="gr2" draw:text-style-name="P19" svg:width="1.158cm" svg:height="1.158cm" svg:x="3.138cm" svg:y="3.688cm"><text:p text:style-name="P17"><text:span text:style-name="T10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" draw:name="Forma 21" draw:style-name="gr1" draw:text-style-name="P18" svg:width="1.158cm" svg:height="1.158cm" svg:x="5.226cm" svg:y="3.554cm"><text:p text:style-name="P17"><text:span text:style-name="T10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" draw:name="Forma 22" draw:style-name="gr1" draw:text-style-name="P18" svg:width="1.158cm" svg:height="1.158cm" svg:x="2.771cm" svg:y="1.438cm"><text:p text:style-name="P17"><text:span text:style-name="T10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" draw:name="Forma 24" draw:style-name="gr1" draw:text-style-name="P18" svg:width="1.158cm" svg:height="1.158cm" svg:x="10.278cm" svg:y="0.958cm"><text:p text:style-name="P17"><text:span text:style-name="T10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" draw:name="Forma 25" draw:style-name="gr1" draw:text-style-name="P18" svg:width="1.158cm" svg:height="1.158cm" svg:x="13.213cm" svg:y="3.187cm"><text:p text:style-name="P17"><text:span text:style-name="T10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5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6" draw:text-style-name="P22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/>
    <style:font-face style:name="Atkinson Hyperlegible2" svg:font-family="'Atkinson Hyperlegible', Arial, Helvetica, sans-serif"/>
    <style:font-face style:name="Atkinson Hyperlegible3" svg:font-family="'Atkinson Hyperlegible'" style:font-adornments="Negrita" style:font-family-generic="modern" style:font-pitch="variable"/>
    <style:font-face style:name="Atkinson Hyperlegible4" svg:font-family="'Atkinson Hyperlegible'" style:font-adornments="Normal" style:font-family-generic="modern" style:font-pitch="variable"/>
    <style:font-face style:name="Balonku" svg:font-family="Balonku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4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4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4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4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4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4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9</meta:editing-cycles>
    <meta:creation-date>2022-07-05T09:38:57.475000000</meta:creation-date>
    <meta:editing-duration>PT30M26S</meta:editing-duration>
    <meta:generator>LibreOffice/7.2.2.2$Windows_X86_64 LibreOffice_project/02b2acce88a210515b4a5bb2e46cbfb63fe97d56</meta:generator>
    <dc:title>EL MEDIDOR</dc:title>
    <dc:date>2022-08-16T18:30:55.690000000</dc:date>
    <dc:creator>Rafael Ramón Mendoza</dc:creator>
    <meta:document-statistic meta:table-count="1" meta:image-count="7" meta:object-count="0" meta:page-count="3" meta:paragraph-count="25" meta:word-count="250" meta:character-count="1293" meta:non-whitespace-character-count="1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