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end" style:justify-single-word="false"/>
      <style:text-properties fo:color="#cc6713" loext:opacity="100%" style:font-name="Atkinson Hyperlegible2" fo:font-size="20pt" fo:font-weight="bold" officeooo:rsid="005136a8" officeooo:paragraph-rsid="005136a8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5" style:family="paragraph" style:parent-style-name="Standard">
      <style:text-properties officeooo:paragraph-rsid="0054633e"/>
    </style:style>
    <style:style style:name="P16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4ce16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ce16e" officeooo:paragraph-rsid="004ce16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bol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bold" officeooo:rsid="004ce16e" officeooo:paragraph-rsid="004ce16e" style:font-size-asian="12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bold" style:font-weight-asian="bold" style:font-weight-complex="bold"/>
    </style:style>
    <style:style style:name="P23" style:family="paragraph" style:parent-style-name="Table_20_Contents">
      <style:text-properties officeooo:paragraph-rsid="004890ed"/>
    </style:style>
    <style:style style:name="P24" style:family="paragraph" style:parent-style-name="Table_20_Contents">
      <style:text-properties officeooo:paragraph-rsid="00521e35"/>
    </style:style>
    <style:style style:name="P25" style:family="paragraph" style:parent-style-name="Table_20_Contents">
      <style:text-properties officeooo:paragraph-rsid="0053d6de"/>
    </style:style>
    <style:style style:name="P26" style:family="paragraph" style:parent-style-name="Table_20_Contents">
      <style:text-properties officeooo:paragraph-rsid="0054633e"/>
    </style:style>
    <style:style style:name="P27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font-style="normal" fo:font-weight="bold" officeooo:rsid="004ce16e" officeooo:paragraph-rsid="004ce16e" style:font-size-asian="12pt" style:font-weight-asian="bold" style:font-weight-complex="bold"/>
    </style:style>
    <style:style style:name="P28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font-style="normal" fo:font-weight="bold" officeooo:paragraph-rsid="004890ed" style:font-size-asian="12pt" style:font-weight-asian="bold" style:font-weight-complex="bold"/>
    </style:style>
    <style:style style:name="P29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font-style="normal" fo:font-weight="bold" officeooo:paragraph-rsid="004890ed"/>
    </style:style>
    <style:style style:name="P30" style:family="paragraph" style:parent-style-name="Table_20_Heading">
      <style:text-properties style:font-name="Atkinson Hyperlegible1" fo:font-size="12pt" fo:font-weight="bold" officeooo:rsid="004ce16e" officeooo:paragraph-rsid="004ce16e" style:font-size-asian="12pt" style:font-weight-asian="bold" style:font-weight-complex="bold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1" fo:font-size="12pt" style:font-size-asian="12pt"/>
    </style:style>
    <style:style style:name="T2" style:family="text">
      <style:text-properties style:font-name="Atkinson Hyperlegible1" fo:font-size="12pt" officeooo:rsid="004890ed" style:font-size-asian="12pt"/>
    </style:style>
    <style:style style:name="T3" style:family="text">
      <style:text-properties style:font-name="Atkinson Hyperlegible1" fo:font-size="12pt" officeooo:rsid="0048f1bd" style:font-size-asian="12pt"/>
    </style:style>
    <style:style style:name="T4" style:family="text">
      <style:text-properties style:font-name="Atkinson Hyperlegible1" fo:font-size="12pt" officeooo:rsid="0049a170" style:font-size-asian="12pt"/>
    </style:style>
    <style:style style:name="T5" style:family="text">
      <style:text-properties style:font-name="Atkinson Hyperlegible1" fo:font-size="12pt" officeooo:rsid="004a523b" style:font-size-asian="12pt"/>
    </style:style>
    <style:style style:name="T6" style:family="text">
      <style:text-properties style:font-name="Atkinson Hyperlegible1" fo:font-size="12pt" officeooo:rsid="004ce16e" style:font-size-asian="12pt"/>
    </style:style>
    <style:style style:name="T7" style:family="text">
      <style:text-properties style:font-name="Atkinson Hyperlegible1" fo:font-size="12pt" officeooo:rsid="00521e35" style:font-size-asian="12pt"/>
    </style:style>
    <style:style style:name="T8" style:family="text">
      <style:text-properties style:font-name="Atkinson Hyperlegible1" fo:font-size="12pt" fo:font-weight="bold" officeooo:rsid="004890ed" style:font-size-asian="12pt" style:font-weight-asian="bold" style:font-weight-complex="bold"/>
    </style:style>
    <style:style style:name="T9" style:family="text">
      <style:text-properties style:font-name="Atkinson Hyperlegible1" fo:font-size="12pt" fo:font-weight="bold" officeooo:rsid="004ce16e" style:font-size-asian="12pt" style:font-weight-asian="bold" style:font-weight-complex="bold"/>
    </style:style>
    <style:style style:name="T10" style:family="text">
      <style:text-properties officeooo:rsid="004890ed"/>
    </style:style>
    <style:style style:name="T11" style:family="text">
      <style:text-properties officeooo:rsid="0049a170"/>
    </style:style>
    <style:style style:name="T12" style:family="text">
      <style:text-properties officeooo:rsid="004ae187"/>
    </style:style>
    <style:style style:name="T13" style:family="text">
      <style:text-properties officeooo:rsid="004ce16e"/>
    </style:style>
    <style:style style:name="T14" style:family="text">
      <style:text-properties officeooo:rsid="00549cb7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11">final del REA para el docente</text:span></text:p>
      <text:p text:style-name="P13">Te cuento mi historia</text:p>
      <text:p text:style-name="Text_20_body"/>
      <text:p text:style-name="P3"><draw:frame text:anchor-type="paragraph" draw:z-index="6" draw:name="Forma1" draw:style-name="gr2" draw:text-style-name="P3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4" text:outline-level="1"><text:bookmark-start text:name="__RefHeading___Toc215_2002721434"/>Rúbrica Final del REA – <text:span text:style-name="T14">Te cuento mi historia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Line94817938006752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 table:style-name="TableLine94817940220048">
          <table:table-cell table:style-name="Table1.A1" office:value-type="string">
            <text:p text:style-name="P20">¿Has podido conocer mejor a tu pareja de clase?</text:p>
          </table:table-cell>
          <table:table-cell table:style-name="Table1.A1" office:value-type="string">
            <text:p text:style-name="P5">La he conocido mucho mejor (1)</text:p>
          </table:table-cell>
          <table:table-cell table:style-name="Table1.A1" office:value-type="string">
            <text:p text:style-name="P24">La he conocido mejor (0.75)</text:p>
          </table:table-cell>
          <table:table-cell table:style-name="Table1.A1" office:value-type="string">
            <text:p text:style-name="P24">La he conocido, pero no empatizo con ella (0.5)</text:p>
          </table:table-cell>
          <table:table-cell table:style-name="Table1.A1" office:value-type="string">
            <text:p text:style-name="P24">No he podido conocerla mejor (0.25)</text:p>
          </table:table-cell>
        </table:table-row>
        <table:table-row table:style-name="TableLine94817940220880">
          <table:table-cell table:style-name="Table1.A1" office:value-type="string">
            <text:p text:style-name="P28">¿Has podido elaborar el diálogo final de tu tarea?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/>necesita ayuda (0.75)</text:p>
          </table:table-cell>
          <table:table-cell table:style-name="Table1.A1" office:value-type="string">
            <text:p text:style-name="P5">Lo <text:span text:style-name="T2">ha</text:span> hecho, pero <text:span text:style-name="T5">ha</text:span> necesitado una guía continua (0.5)</text:p>
          </table:table-cell>
          <table:table-cell table:style-name="Table1.A1" office:value-type="string">
            <text:p text:style-name="P5">No <text:span text:style-name="T5">ha</text:span> podido hacerlo (0.25)</text:p>
          </table:table-cell>
        </table:table-row>
        <table:table-row table:style-name="TableLine94817940221872">
          <table:table-cell table:style-name="Table1.A1" office:value-type="string">
            <text:p text:style-name="P22">¿Has podido dar interactividad a tus personajes?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2">ha</text:span> hecho, pero h<text:span text:style-name="T10">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817940223184">
          <table:table-cell table:style-name="Table1.A1" office:value-type="string">
            <text:p text:style-name="P27">¿Has podido cambiar el escenario durante el diálogo?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2">ha</text:span> hecho, pero h<text:span text:style-name="T10">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817940224336">
          <table:table-cell table:style-name="Table1.A1" office:value-type="string">
            <text:p text:style-name="P21">¿Has sido capaz de conocer cómo funciona el escritorio?</text:p>
          </table:table-cell>
          <table:table-cell table:style-name="Table1.A1" office:value-type="string">
            <text:p text:style-name="P5">He podido hacerlo (1)</text:p>
          </table:table-cell>
          <table:table-cell table:style-name="Table1.A1" office:value-type="string">
            <text:p text:style-name="P25">He podido hacerlo, pero con algo de ayuda (0.75)</text:p>
          </table:table-cell>
          <table:table-cell table:style-name="Table1.A1" office:value-type="string">
            <text:p text:style-name="P25">He podido hacerlo, pero con mucha ayuda (0.5)</text:p>
          </table:table-cell>
          <table:table-cell table:style-name="Table1.A1" office:value-type="string">
            <text:p text:style-name="P25">No he podido hacerlo (0.25)</text:p>
          </table:table-cell>
        </table:table-row>
        <table:table-row table:style-name="TableLine94817940225520">
          <table:table-cell table:style-name="Table1.A1" office:value-type="string">
            <text:p text:style-name="P29">¿Eres capaz de identificar las diferentes partes en las que se divide el entorno de programación?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817940222576">
          <table:table-cell table:style-name="Table1.A1" office:value-type="string">
            <text:p text:style-name="P22">¿Has aprendido a programar ¡Te cuento mi historia!</text:p>
          </table:table-cell>
          <table:table-cell table:style-name="Table1.A1" office:value-type="string">
            <text:p text:style-name="P5">He aprendido a programarlo (1)</text:p>
          </table:table-cell>
          <table:table-cell table:style-name="Table1.A1" office:value-type="string">
            <text:p text:style-name="P24">He aprendido a programarlo, pero con algo de ayuda (0.75)</text:p>
          </table:table-cell>
          <table:table-cell table:style-name="Table1.A1" office:value-type="string">
            <text:p text:style-name="P24">He aprendido a programarlo, pero con mucha ayuda (0.5)</text:p>
          </table:table-cell>
          <table:table-cell table:style-name="Table1.A1" office:value-type="string">
            <text:p text:style-name="P24">No he podido programarlo (0.25)</text:p>
          </table:table-cell>
        </table:table-row>
        <table:table-row table:style-name="TableLine94817940227712">
          <table:table-cell table:style-name="Table1.A1" office:value-type="string">
            <text:p text:style-name="P29">¿Sabes cuál es la <text:soft-page-break/>utilidad del programa ¡Te cuento mi historia!?</text:p>
          </table:table-cell>
          <table:table-cell table:style-name="Table1.A1" office:value-type="string">
            <text:p text:style-name="P5">Sería capaz <text:soft-page-break/>de explicarlo (1)</text:p>
          </table:table-cell>
          <table:table-cell table:style-name="Table1.A1" office:value-type="string">
            <text:p text:style-name="P5">Lo <text:span text:style-name="T2">ha</text:span> entendido y <text:soft-page-break/>sabría explicarlo con ayuda (0.75)</text:p>
          </table:table-cell>
          <table:table-cell table:style-name="Table1.A1" office:value-type="string">
            <text:p text:style-name="P5">Lo <text:span text:style-name="T2">ha</text:span> hecho, <text:soft-page-break/>pero <text:span text:style-name="T2">h</text:span><text:span text:style-name="T7">a </text:span>necesitado una guía continua (0.5)</text:p>
          </table:table-cell>
          <table:table-cell table:style-name="Table1.A1" office:value-type="string">
            <text:p text:style-name="P5">No lo <text:span text:style-name="T2">ha</text:span> <text:soft-page-break/>entendido (0.25)</text:p>
          </table:table-cell>
        </table:table-row>
        <table:table-row table:style-name="TableLine94817940234832">
          <table:table-cell table:style-name="Table1.A1" office:value-type="string">
            <text:p text:style-name="P6">Preparación de la exposición</text:p>
          </table:table-cell>
          <table:table-cell table:style-name="Table1.A1" office:value-type="string">
            <text:p text:style-name="P5">Lo <text:span text:style-name="T4">ha</text:span> hecho de manera autónoma (1)</text:p>
          </table:table-cell>
          <table:table-cell table:style-name="Table1.A1" office:value-type="string">
            <text:p text:style-name="P5">Lo <text:span text:style-name="T4">ha</text:span> hecho pero <text:span text:style-name="T3">ha</text:span> necesitado ayuda (0.75)</text:p>
          </table:table-cell>
          <table:table-cell table:style-name="Table1.A1" office:value-type="string">
            <text:p text:style-name="P5">Lo <text:span text:style-name="T4">ha</text:span> hecho, pero <text:span text:style-name="T3">ha</text:span> necesitado una guía continua (0.5)</text:p>
          </table:table-cell>
          <table:table-cell table:style-name="Table1.A1" office:value-type="string">
            <text:p text:style-name="P5">No <text:span text:style-name="T3">ha</text:span> podido hacerlo (0.25)</text:p>
          </table:table-cell>
        </table:table-row>
        <table:table-row table:style-name="TableLine94817940236064">
          <table:table-cell table:style-name="Table1.A1" office:value-type="string">
            <text:p text:style-name="P6">Ejecución de la exposición</text:p>
          </table:table-cell>
          <table:table-cell table:style-name="Table1.A1" office:value-type="string">
            <text:p text:style-name="P5"><text:span text:style-name="T4">Ha</text:span> sido capaz de explicarlo todo de forma coherente (1)</text:p>
          </table:table-cell>
          <table:table-cell table:style-name="Table1.A1" office:value-type="string">
            <text:p text:style-name="P5"><text:span text:style-name="T4">Ha</text:span> sido capaz de explicarlo, pero <text:span text:style-name="T4">ha</text:span> improvisado y ha faltado información (0.75)</text:p>
          </table:table-cell>
          <table:table-cell table:style-name="Table1.A1" office:value-type="string">
            <text:p text:style-name="P5">Lo <text:span text:style-name="T4">ha</text:span> explicado, pero <text:span text:style-name="T4">ha</text:span> necesitado ayuda continua (0.5)</text:p>
          </table:table-cell>
          <table:table-cell table:style-name="Table1.A1" office:value-type="string">
            <text:p text:style-name="P5">No <text:span text:style-name="T4">ha</text:span> sido capaz de explicarlo (0.25)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Enlaces_20_recursos_20_reproducibles"><text:soft-page-break/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3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9</meta:editing-cycles>
    <meta:creation-date>2022-05-30T05:19:57.507255847</meta:creation-date>
    <meta:editing-duration>P5DT11H33M12S</meta:editing-duration>
    <meta:generator>LibreOffice/7.2.2.2$Linux_X86_64 LibreOffice_project/20$Build-2</meta:generator>
    <dc:title>Título del documento, ir a Archivo &gt; Propiedades &gt; Pestaña "Descripción"</dc:title>
    <dc:date>2022-11-18T17:06:03.455087257</dc:date>
    <meta:document-statistic meta:table-count="1" meta:image-count="7" meta:object-count="0" meta:page-count="4" meta:paragraph-count="61" meta:word-count="413" meta:character-count="2355" meta:non-whitespace-character-count="1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