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fo:color="#cc6713" loext:opacity="100%" style:font-name="Atkinson Hyperlegible2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4" style:family="paragraph" style:parent-style-name="Title">
      <style:paragraph-properties fo:text-align="center" style:justify-single-word="false"/>
      <style:text-properties fo:color="#cc6713" loext:opacity="100%" style:font-name="Atkinson Hyperlegible2" fo:font-size="20pt" fo:font-weight="bold" officeooo:rsid="00448a01" officeooo:paragraph-rsid="003f8462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text-properties fo:font-size="12pt" officeooo:rsid="0017d08f" officeooo:paragraph-rsid="00198071" style:font-size-asian="12pt"/>
    </style:style>
    <style:style style:name="P6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2132c7" style:font-size-asian="12pt"/>
    </style:style>
    <style:style style:name="P7" style:family="paragraph" style:parent-style-name="Text_20_body">
      <style:paragraph-properties fo:break-before="page"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2132c7" style:font-size-asian="12pt"/>
    </style:style>
    <style:style style:name="P8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4ac3d1" style:font-size-asian="12pt"/>
    </style:style>
    <style:style style:name="P9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2" fo:font-size="12pt" officeooo:rsid="0048ae51" officeooo:paragraph-rsid="0048ae51" style:font-size-asian="12pt"/>
    </style:style>
    <style:style style:name="P10" style:family="paragraph" style:parent-style-name="Standard">
      <style:paragraph-properties fo:margin-left="0cm" fo:margin-right="0cm" fo:margin-top="0.4cm" fo:margin-bottom="0cm" style:contextual-spacing="false" style:line-height-at-least="0cm" fo:text-align="start" style:justify-single-word="false" fo:text-indent="0cm" style:auto-text-indent="false" fo:break-before="page" style:writing-mode="lr-tb">
        <style:tab-stops>
          <style:tab-stop style:position="1.402cm"/>
        </style:tab-stops>
      </style:paragraph-properties>
      <style:text-properties style:font-name="Atkinson Hyperlegible2" fo:font-size="12pt" officeooo:rsid="004ac3d1" officeooo:paragraph-rsid="004ac3d1" style:font-size-asian="12pt"/>
    </style:style>
    <style:style style:name="P11" style:family="paragraph" style:parent-style-name="Standard">
      <style:paragraph-properties fo:margin-left="0cm" fo:margin-right="0cm" fo:margin-top="0.4cm" fo:margin-bottom="0cm" style:contextual-spacing="false" style:line-height-at-least="0cm" fo:text-align="start" style:justify-single-word="false" fo:text-indent="0cm" style:auto-text-indent="false" style:writing-mode="lr-tb">
        <style:tab-stops>
          <style:tab-stop style:position="1.402cm"/>
        </style:tab-stops>
      </style:paragraph-properties>
      <style:text-properties style:font-name="Atkinson Hyperlegible2" fo:font-size="12pt" officeooo:rsid="004ac3d1" officeooo:paragraph-rsid="004ac3d1" style:font-size-asian="12pt"/>
    </style:style>
    <style:style style:name="P12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13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5" style:family="paragraph" style:parent-style-name="Text_20_body">
      <style:text-properties officeooo:paragraph-rsid="00198071"/>
    </style:style>
    <style:style style:name="P16" style:family="paragraph" style:parent-style-name="Title">
      <style:text-properties officeooo:rsid="004d7b79" officeooo:paragraph-rsid="003f8462"/>
    </style:style>
    <style:style style:name="P17" style:family="paragraph" style:parent-style-name="Heading_20_1" style:master-page-name="Standard">
      <style:paragraph-properties style:page-number="auto"/>
      <style:text-properties fo:font-size="18pt" officeooo:rsid="0052b897" officeooo:paragraph-rsid="0052b897" style:font-size-asian="18pt" style:font-size-complex="18pt"/>
    </style:style>
    <style:style style:name="P18" style:family="paragraph" style:parent-style-name="Heading_20_1">
      <style:text-properties fo:font-size="18pt" officeooo:rsid="0049cd39" officeooo:paragraph-rsid="004147a8" style:font-size-asian="18pt" style:font-size-complex="18pt"/>
    </style:style>
    <style:style style:name="P19" style:family="paragraph" style:parent-style-name="Heading_20_1">
      <style:paragraph-properties fo:break-before="page"/>
      <style:text-properties fo:font-size="18pt" officeooo:rsid="004ac3d1" officeooo:paragraph-rsid="004ac3d1" style:font-size-asian="18pt" style:font-size-complex="18pt"/>
    </style:style>
    <style:style style:name="P2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1" style:family="paragraph" style:parent-style-name="Text_20_body">
      <style:paragraph-properties fo:break-before="page"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2132c7" style:font-size-asian="12pt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</style:style>
    <style:style style:name="P25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6pt" style:text-underline-style="solid" style:text-underline-width="auto" style:text-underline-color="font-color" fo:font-weight="bold" style:font-size-asian="16pt" style:font-weight-asian="bold" style:font-name-complex="Atkinson Hyperlegible" style:font-size-complex="16pt" style:font-weight-complex="bold" fo:hyphenate="false"/>
    </style:style>
    <style:style style:name="P26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6pt" style:text-underline-style="solid" style:text-underline-width="auto" style:text-underline-color="font-color" fo:font-weight="bold" style:font-size-asian="16pt" style:font-weight-asian="bold" style:font-name-complex="Atkinson Hyperlegible" style:font-size-complex="16pt" style:font-weight-complex="bold" fo:hyphenate="false"/>
    </style:style>
    <style:style style:name="P27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6pt" style:text-underline-style="none" fo:font-weight="bold" style:font-size-asian="16pt" style:font-weight-asian="bold" style:font-name-complex="Atkinson Hyperlegible" style:font-size-complex="16pt" style:font-weight-complex="bold" fo:hyphenate="false"/>
    </style:style>
    <style:style style:name="P28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6pt" style:text-underline-style="none" fo:font-weight="bold" style:font-size-asian="16pt" style:font-weight-asian="bold" style:font-name-complex="Atkinson Hyperlegible" style:font-size-complex="16pt" style:font-weight-complex="bold" fo:hyphenate="false"/>
    </style:style>
    <style:style style:name="P29" style:family="paragraph">
      <style:paragraph-properties fo:margin-left="0cm" fo:margin-right="0cm" fo:margin-top="0.4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6pt" style:text-underline-style="solid" style:text-underline-width="auto" style:text-underline-color="font-color" fo:font-weight="bold" style:font-size-asian="16pt" style:font-weight-asian="bold" style:font-name-complex="Atkinson Hyperlegible" style:font-size-complex="16pt" style:font-weight-complex="bold" fo:hyphenate="fals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4" fo:font-size="14pt" style:font-size-asian="14pt" style:font-size-complex="14pt"/>
    </style:style>
    <style:style style:name="T3" style:family="text">
      <style:text-properties fo:color="#000000" loext:opacity="100%" style:font-name="Atkinson Hyperlegible" fo:font-size="16pt" style:text-underline-style="solid" style:text-underline-width="auto" style:text-underline-color="font-color" fo:font-weight="bold" style:font-size-asian="16pt" style:font-weight-asian="bold" style:font-name-complex="Atkinson Hyperlegible" style:font-size-complex="16pt" style:font-weight-complex="bold"/>
    </style:style>
    <style:style style:name="T4" style:family="text">
      <style:text-properties fo:color="#000000" loext:opacity="100%" style:font-name="Atkinson Hyperlegible" fo:font-size="16pt" style:text-underline-style="none" fo:font-weight="bold" style:font-size-asian="16pt" style:font-weight-asian="bold" style:font-name-complex="Atkinson Hyperlegible" style:font-size-complex="16pt" style:font-weight-complex="bold"/>
    </style:style>
    <style:style style:name="T5" style:family="text">
      <style:text-properties fo:color="#000000" loext:opacity="100%" style:font-name="Atkinson Hyperlegible" fo:font-size="14pt" style:text-underline-style="none" fo:font-weight="normal" style:font-size-asian="14pt" style:font-weight-asian="normal" style:font-name-complex="Atkinson Hyperlegible" style:font-size-complex="14pt" style:font-weight-complex="normal"/>
    </style:style>
    <style:style style:name="T6" style:family="text">
      <style:text-properties fo:color="#000000" loext:opacity="100%" style:font-name="Atkinson Hyperlegible" fo:font-size="11pt" style:text-underline-style="solid" style:text-underline-width="auto" style:text-underline-color="font-color" fo:font-weight="bold" style:font-size-asian="11pt" style:font-weight-asian="bold" style:font-name-complex="Atkinson Hyperlegible" style:font-size-complex="11pt" style:font-weight-complex="bold"/>
    </style:style>
    <style:style style:name="T7" style:family="text">
      <style:text-properties fo:color="#000000" loext:opacity="100%" style:font-name="Atkinson Hyperlegible" fo:font-size="12pt" style:text-underline-style="none" fo:font-weight="bold" style:font-size-asian="12pt" style:font-weight-asian="bold" style:font-name-complex="Atkinson Hyperlegible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ot" svg:stroke-color="#000000" draw:fill="none" draw:fill-color="#ffffff" fo:min-height="7.8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Long_20_Dash_20__28_Rounded_29_" svg:stroke-width="0.101cm" svg:stroke-color="#2a6099" draw:marker-start-width="0.503cm" draw:marker-end-width="0.503cm" svg:stroke-linecap="round" draw:fill="solid" draw:fill-color="#ffffff" draw:textarea-horizontal-align="justify" draw:textarea-vertical-align="top" draw:auto-grow-height="false" fo:min-height="23.839cm" fo:min-width="15.7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Long_20_Dash_20__28_Rounded_29_" svg:stroke-width="0.101cm" svg:stroke-color="#2a6099" draw:marker-start-width="0.503cm" draw:marker-end-width="0.503cm" svg:stroke-linecap="round" draw:fill="solid" draw:fill-color="#ffffff" draw:textarea-horizontal-align="justify" draw:textarea-vertical-align="top" draw:auto-grow-height="false" fo:min-height="3.517cm" fo:min-width="16.0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Long_20_Dash_20__28_Rounded_29_" svg:stroke-width="0.101cm" svg:stroke-color="#2a6099" draw:marker-start-width="0.503cm" draw:marker-end-width="0.503cm" svg:stroke-linecap="round" draw:fill="solid" draw:fill-color="#ffffff" draw:textarea-horizontal-align="justify" draw:textarea-vertical-align="top" draw:auto-grow-height="false" fo:min-height="10.241cm" fo:min-width="16.0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Long_20_Dash_20__28_Rounded_29_" svg:stroke-width="0.101cm" svg:stroke-color="#2a6099" draw:marker-start-width="0.503cm" draw:marker-end-width="0.503cm" svg:stroke-linecap="round" draw:fill="solid" draw:fill-color="#ffffff" draw:textarea-horizontal-align="justify" draw:textarea-vertical-align="top" draw:auto-grow-height="false" fo:min-height="3.56cm" fo:min-width="16.0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Long_20_Dash_20__28_Rounded_29_" svg:stroke-width="0.101cm" svg:stroke-color="#2a6099" draw:marker-start-width="0.503cm" draw:marker-end-width="0.503cm" svg:stroke-linecap="round" draw:fill="solid" draw:fill-color="#ffffff" draw:textarea-horizontal-align="justify" draw:textarea-vertical-align="top" draw:auto-grow-height="false" fo:min-height="18.292cm" fo:min-width="16.0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Long_20_Dash_20__28_Rounded_29_" svg:stroke-width="0.101cm" svg:stroke-color="#2a6099" draw:marker-start-width="0.503cm" draw:marker-end-width="0.503cm" svg:stroke-linecap="round" draw:fill="solid" draw:fill-color="#ffffff" draw:textarea-horizontal-align="justify" draw:textarea-vertical-align="top" draw:auto-grow-height="false" fo:min-height="9.571cm" fo:min-width="16.0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3">Ficha </text:p>
      <text:p text:style-name="P16">Elabora tu noticia</text:p>
      <text:p text:style-name="P4">(Editable)</text:p>
      <text:p text:style-name="Text_20_body"/>
      <text:p text:style-name="P2"><draw:frame text:anchor-type="paragraph" draw:z-index="9" draw:name="Forma1" draw:style-name="gr12" draw:text-style-name="P3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7" text:outline-level="1" text:is-list-header="true">Periodista: <draw:control text:anchor-type="as-char" draw:z-index="32" draw:name="Control 8" draw:style-name="gr2" draw:text-style-name="P22" svg:width="13.733cm" svg:height="0.98cm" draw:control="control8"/></text:h>
      <text:h text:style-name="P18" text:outline-level="1" text:is-list-header="true"><text:bookmark-start text:name="__RefHeading___Toc215_2002721434"/>Actividades previas<text:bookmark-end text:name="__RefHeading___Toc215_2002721434"/></text:h>
      <text:p text:style-name="P15"/>
      <text:p text:style-name="P5"><draw:custom-shape text:anchor-type="paragraph" draw:z-index="14" draw:name="Forma 6" draw:style-name="gr10" draw:text-style-name="P26" svg:width="17.416cm" svg:height="10.443cm" svg:x="0.042cm" svg:y="-0.695cm"><text:p text:style-name="P25"><text:span text:style-name="T3">Recogemos datos y detalles sobre el hecho o acontecimiento</text:span></text:p><text:p text:style-name="P25"><text:span text:style-name="T3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6" draw:name="Forma 8" draw:style-name="gr1" draw:text-style-name="P22" svg:width="15.971cm" svg:height="7.945cm" svg:x="0.515cm" svg:y="0.564cm" draw:control="control2"/></text:p>
      <text:p text:style-name="P5"/>
      <text:p text:style-name="P5"/>
      <text:p text:style-name="P5"/>
      <text:p text:style-name="P6"><text:s/></text:p>
      <text:p text:style-name="P6"/>
      <text:p text:style-name="P6"/>
      <text:p text:style-name="P6"/>
      <text:p text:style-name="P9"><draw:custom-shape text:anchor-type="paragraph" draw:z-index="13" draw:name="Forma 5" draw:style-name="gr10" draw:text-style-name="P26" svg:width="17.416cm" svg:height="10.443cm" svg:x="0.042cm" svg:y="-0.695cm"><text:p text:style-name="P25"><text:span text:style-name="T3">Anotamos declaraciones de protagonistas o testigos <text:s/></text:span></text:p><text:p text:style-name="P25"><text:span text:style-name="T3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5" draw:name="Forma 7" draw:style-name="gr1" draw:text-style-name="P22" svg:width="15.971cm" svg:height="8.626cm" svg:x="0.515cm" svg:y="0.443cm" draw:control="control1"/>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draw:custom-shape text:anchor-type="paragraph" draw:z-index="15" draw:name="Forma 10" draw:style-name="gr9" draw:text-style-name="P26" svg:width="17.416cm" svg:height="19.862cm" svg:x="0.069cm" svg:y="0.213cm"><text:p text:style-name="P25"><text:span text:style-name="T3">Guion ordenado con la información y detalles</text:span></text:p><text:p text:style-name="P25"><text:span text:style-name="T7">QUÉ:</text:span></text:p><text:p text:style-name="P25"><text:span text:style-name="T7">QUIÉN:</text:span></text:p><text:p text:style-name="P25"><text:span text:style-name="T7">CUÁNDO:</text:span></text:p><text:p text:style-name="P25"><text:span text:style-name="T7">DÓNDE:</text:span></text:p><text:p text:style-name="P25"><text:span text:style-name="T7">CÓMO:</text:span></text:p><text:p text:style-name="P25"><text:span text:style-name="T7">POR QUÉ: 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1"/>
      <text:p text:style-name="P11"><draw:control text:anchor-type="paragraph" draw:z-index="33" draw:name="Control 1" draw:style-name="gr1" draw:text-style-name="P22" svg:width="14.103cm" svg:height="0.795cm" svg:x="2.321cm" svg:y="0.146cm" draw:control="control9"/></text:p>
      <text:p text:style-name="P11"><draw:control text:anchor-type="paragraph" draw:z-index="34" draw:name="Control 6" draw:style-name="gr1" draw:text-style-name="P22" svg:width="13.574cm" svg:height="0.795cm" svg:x="2.877cm" svg:y="0.034cm" draw:control="control10"/></text:p>
      <text:p text:style-name="P11"><draw:control text:anchor-type="paragraph" draw:z-index="35" draw:name="Control 9" draw:style-name="gr1" draw:text-style-name="P22" svg:width="13.495cm" svg:height="0.795cm" svg:x="2.85cm" svg:y="0.145cm" draw:control="control11"/></text:p>
      <text:p text:style-name="P11"><draw:control text:anchor-type="paragraph" draw:z-index="36" draw:name="Control 10" draw:style-name="gr1" draw:text-style-name="P22" svg:width="13.627cm" svg:height="0.795cm" svg:x="2.745cm" svg:y="0.169cm" draw:control="control12"/></text:p>
      <text:p text:style-name="P11"><draw:control text:anchor-type="paragraph" draw:z-index="37" draw:name="Control 11" draw:style-name="gr1" draw:text-style-name="P22" svg:width="13.574cm" svg:height="0.795cm" svg:x="2.824cm" svg:y="0.206cm" draw:control="control13"/></text:p>
      <text:p text:style-name="P11"><draw:control text:anchor-type="paragraph" draw:z-index="38" draw:name="Control 12" draw:style-name="gr1" draw:text-style-name="P22" svg:width="13.415cm" svg:height="0.795cm" svg:x="3.036cm" svg:y="0.252cm" draw:control="control14"/></text:p>
      <text:p text:style-name="P11"><draw:custom-shape text:anchor-type="paragraph" draw:z-index="20" draw:name="Forma 9" draw:style-name="gr6" draw:text-style-name="P28" svg:width="17.41cm" svg:height="3.904cm" svg:x="0.173cm" svg:y="13.774cm"><text:p text:style-name="P27"><text:span text:style-name="T4">Haz fotos o graba un vídeo del lugar de los hechos y de las</text:span></text:p><text:p text:style-name="P27"><text:span text:style-name="T4">circunstancias relacionadas con el acontecimiento. </text:span></text:p><text:p text:style-name="P27"><text:span text:style-name="T4">Recuerda guardar convenientemente los archivos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7" draw:name="Control 2" draw:style-name="gr1" draw:text-style-name="P22" svg:width="15.664cm" svg:height="11.457cm" svg:x="0.707cm" svg:y="0.316cm" draw:control="control3"/></text:p>
      <text:h text:style-name="P19" text:outline-level="1" text:is-list-header="true"><text:bookmark-start text:name="__RefHeading___Toc215_20027214341"/>Redacta la noticia<text:bookmark-end text:name="__RefHeading___Toc215_20027214341"/></text:h>
      <text:p text:style-name="P8"><draw:custom-shape text:anchor-type="paragraph" draw:z-index="16" draw:name="Forma 1" draw:style-name="gr6" draw:text-style-name="P26" svg:width="17.41cm" svg:height="3.904cm" svg:x="0.305cm" svg:y="0.095cm"><text:p text:style-name="P25"><text:span text:style-name="T3">Titular</text:span></text:p><text:p text:style-name="P25"><text:span text:style-name="T3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"><draw:control text:anchor-type="paragraph" draw:z-index="28" draw:name="Control 3" draw:style-name="gr1" draw:text-style-name="P22" svg:width="15.585cm" svg:height="2.223cm" svg:x="0.945cm" svg:y="-0.337cm" draw:control="control4"/></text:p>
      <text:p text:style-name="P6"><draw:control text:anchor-type="paragraph" draw:z-index="29" draw:name="Control 4" draw:style-name="gr1" draw:text-style-name="P22" svg:width="15.664cm" svg:height="2.117cm" svg:x="0.945cm" svg:y="2.533cm" draw:control="control5"/><draw:custom-shape text:anchor-type="paragraph" draw:z-index="17" draw:name="Forma 2" draw:style-name="gr8" draw:text-style-name="P26" svg:width="17.41cm" svg:height="3.948cm" svg:x="0.279cm" svg:y="1.628cm"><text:p text:style-name="P25"><text:span text:style-name="T3">Subtítulo</text:span></text:p><text:p text:style-name="P25"><text:span text:style-name="T3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8" draw:name="Forma 3" draw:style-name="gr7" draw:text-style-name="P26" svg:width="17.41cm" svg:height="11.166cm" svg:x="0.305cm" svg:y="6.634cm"><text:p text:style-name="P25"><text:span text:style-name="T3">Entrada o lead </text:span></text:p><text:p text:style-name="P29"><text:span text:style-name="T6">(Recuerda debe responder a qué, quién, cuándo, dónde, cómo y por qué)</text:span></text:p><text:p text:style-name="P25"><text:span text:style-name="T3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30" draw:name="Control 5" draw:style-name="gr1" draw:text-style-name="P22" svg:width="15.77cm" svg:height="7.7cm" svg:x="0.861cm" svg:y="8.936cm" draw:control="control6"/></text:p>
      <text:p text:style-name="P7"><draw:custom-shape text:anchor-type="paragraph" draw:z-index="19" draw:name="Forma 11" draw:style-name="gr5" draw:text-style-name="P26" svg:width="17.07cm" svg:height="25.851cm" svg:x="0.545cm" svg:y="0.162cm"><text:p text:style-name="P25"><text:span text:style-name="T3">Cuerpo de la noticia </text:span><text:span text:style-name="T5">(No te olvides: de mayor a menor importancia)</text:span></text:p><text:p text:style-name="P25"><text:span text:style-name="T3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31" draw:name="Control 7" draw:style-name="gr1" draw:text-style-name="P22" svg:width="15.823cm" svg:height="13.486cm" svg:x="0.945cm" svg:y="10.781cm" draw:control="control7"/><draw:frame text:anchor-type="paragraph" draw:z-index="23" draw:name="Marco de texto 2" draw:style-name="gr4" draw:text-style-name="P24" svg:width="0.821cm" svg:height="1.377cm" svg:x="1.468cm" svg:y="2.896cm"><draw:text-box><text:p/></draw:text-box></draw:frame><draw:frame text:anchor-type="paragraph" draw:z-index="24" draw:name="Marco de texto 3" draw:style-name="gr3" draw:text-style-name="P24" svg:width="15.883cm" svg:height="7.859cm" svg:x="1.071cm" svg:y="2.129cm"><draw:text-box><text:p><text:s text:c="4"/></text:p><text:p/><text:p/><text:p/><text:p/><text:p/><text:p/><text:p text:style-name="P23"><text:span text:style-name="T2">Pega aquí una foto</text:span></text:p></draw:text-box></draw:frame></text:p>
      <text:p text:style-name="P7"><draw:custom-shape text:anchor-type="paragraph" draw:z-index="21" draw:name="Forma 4" draw:style-name="gr5" draw:text-style-name="P26" svg:width="17.07cm" svg:height="25.851cm" svg:x="0.545cm" svg:y="0.162cm"><text:p text:style-name="P25"><text:span text:style-name="T3"><text:s/></text:span><text:span text:style-name="T3">Sigue cuerpo de la noticia </text:span></text:p><text:p text:style-name="P25"><text:span text:style-name="T3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39" draw:name="Control 13" draw:style-name="gr1" draw:text-style-name="P22" svg:width="15.823cm" svg:height="13.503cm" svg:x="0.945cm" svg:y="2.226cm" draw:control="control15"/><draw:frame text:anchor-type="paragraph" draw:z-index="22" draw:name="Marco de texto 1" draw:style-name="gr3" draw:text-style-name="P24" svg:width="15.717cm" svg:height="7.859cm" svg:x="1cm" svg:y="16.575cm"><draw:text-box><text:p><text:s text:c="4"/></text:p><text:p/><text:p/><text:p/><text:p/><text:p/><text:p/><text:p text:style-name="P23"><text:span text:style-name="T2">Pega aquí una foto</text:span></text:p></draw:text-box></draw:frame></text:p>
      <text:p text:style-name="P7"/>
      <text:p text:style-name="P12"/>
      <text:p text:style-name="P14"/>
      <text:p text:style-name="P13"/>
      <text:p text:style-name="P2"><draw:frame draw:style-name="fr2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11" draw:text-style-name="P30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Long_20_Dash_20__28_Rounded_29_" draw:display-name="Long Dash (Rounded)" draw:style="round" draw:dots1="1" draw:dots1-length="301%" draw:distance="399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4</meta:editing-cycles>
    <meta:creation-date>2022-04-03T23:26:26.820074290</meta:creation-date>
    <meta:editing-duration>P1DT1H44M22S</meta:editing-duration>
    <meta:generator>LibreOffice/7.2.2.2$Linux_X86_64 LibreOffice_project/20$Build-2</meta:generator>
    <dc:title>Título del documento, ir a Archivo &gt; Propiedades &gt; Pestaña "Descripción"</dc:title>
    <meta:initial-creator>Lola Marín</meta:initial-creator>
    <dc:date>2022-09-17T19:18:59.703061304</dc:date>
    <meta:document-statistic meta:table-count="0" meta:image-count="7" meta:object-count="0" meta:page-count="7" meta:paragraph-count="10" meta:word-count="13" meta:character-count="86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