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92cm" fo:margin-left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413cm"/>
    </style:style>
    <style:style style:name="Tabla1.B" style:family="table-column">
      <style:table-column-properties style:column-width="3.083cm"/>
    </style:style>
    <style:style style:name="Tabla1.C" style:family="table-column">
      <style:table-column-properties style:column-width="3.717cm"/>
    </style:style>
    <style:style style:name="Tabla1.D" style:family="table-column">
      <style:table-column-properties style:column-width="3.678cm"/>
    </style:style>
    <style:style style:name="Tabla1.E" style:family="table-column">
      <style:table-column-properties style:column-width="4.101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3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A4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4" style:family="table-cell">
      <style:table-cell-properties style:vertical-align="" fo:padding="0.049cm" fo:border="0.05pt solid #cccccc"/>
    </style:style>
    <style:style style:name="Tabla1.C4" style:family="table-cell">
      <style:table-cell-properties style:vertical-align="" fo:padding="0.049cm" fo:border="0.05pt solid #cccccc"/>
    </style:style>
    <style:style style:name="Tabla1.D4" style:family="table-cell">
      <style:table-cell-properties style:vertical-align="" fo:padding="0.049cm" fo:border="0.05pt solid #cccccc"/>
    </style:style>
    <style:style style:name="Tabla1.E4" style:family="table-cell">
      <style:table-cell-properties style:vertical-align="" fo:padding="0.049cm" fo:border="0.05pt solid #cccccc"/>
    </style:style>
    <style:style style:name="Tabla1.B6" style:family="table-cell">
      <style:table-cell-properties style:vertical-align="" fo:padding="0.049cm" fo:border="0.05pt solid #cccccc"/>
    </style:style>
    <style:style style:name="Tabla1.C6" style:family="table-cell">
      <style:table-cell-properties style:vertical-align="" fo:padding="0.049cm" fo:border="0.05pt solid #cccccc"/>
    </style:style>
    <style:style style:name="Tabla1.D6" style:family="table-cell">
      <style:table-cell-properties style:vertical-align="" fo:padding="0.049cm" fo:border="0.05pt solid #cccccc"/>
    </style:style>
    <style:style style:name="Tabla1.E6" style:family="table-cell">
      <style:table-cell-properties style:vertical-align="" fo:padding="0.049cm" fo:border="0.0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fo:font-weight="normal" officeooo:rsid="003798a4" officeooo:paragraph-rsid="003a1956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fo:font-weight="normal" officeooo:rsid="00113dbb" officeooo:paragraph-rsid="003a1956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rsid="003798a4" officeooo:paragraph-rsid="003a1956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rsid="003798a4" officeooo:paragraph-rsid="003d4a84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officeooo:rsid="003798a4" officeooo:paragraph-rsid="003a1956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paragraph-rsid="003a1956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paragraph-rsid="003f460c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paragraph-rsid="0040d03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paragraph-rsid="00419867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paragraph-rsid="0044803c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rsid="0034fb75" officeooo:paragraph-rsid="003a1956"/>
    </style:style>
    <style:style style:name="P1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officeooo:rsid="00113dbb" officeooo:paragraph-rsid="003a1956"/>
    </style:style>
    <style:style style:name="P1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fo:font-weight="bold" officeooo:rsid="002b58b8" officeooo:paragraph-rsid="003a1956" style:font-weight-asian="bold" style:font-weight-complex="bold"/>
    </style:style>
    <style:style style:name="P1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officeooo:paragraph-rsid="003a1956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rsid="0040d03d" officeooo:paragraph-rsid="003a1956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master-page-name="Contraportada">
      <style:paragraph-properties style:page-number="auto"/>
      <style:text-properties officeooo:paragraph-rsid="003a1956"/>
    </style:style>
    <style:style style:name="P21" style:family="paragraph" style:parent-style-name="Heading_20_1" style:master-page-name="Standard">
      <style:paragraph-properties style:page-number="auto"/>
      <style:text-properties fo:font-size="18pt" officeooo:rsid="003a1956" officeooo:paragraph-rsid="003a1956" style:font-size-asian="18pt" style:font-size-complex="18pt"/>
    </style:style>
    <style:style style:name="P22" style:family="paragraph" style:parent-style-name="Title">
      <style:text-properties fo:color="#cc6713" loext:opacity="100%" style:font-name="Atkinson Hyperlegible" fo:font-size="20pt" fo:font-weight="bold" officeooo:rsid="003a1956" officeooo:paragraph-rsid="00487a44" style:font-name-asian="Microsoft YaHei" style:font-size-asian="28pt" style:font-weight-asian="bold" style:font-name-complex="Lucida Sans" style:font-size-complex="28pt" style:font-weight-complex="bold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28b533"/>
    </style:style>
    <style:style style:name="T3" style:family="text">
      <style:text-properties officeooo:rsid="00335cf8"/>
    </style:style>
    <style:style style:name="T4" style:family="text">
      <style:text-properties officeooo:rsid="003bd8d6"/>
    </style:style>
    <style:style style:name="T5" style:family="text">
      <style:text-properties fo:font-weight="normal" officeooo:rsid="00335cf8" style:font-weight-asian="normal" style:font-weight-complex="normal"/>
    </style:style>
    <style:style style:name="T6" style:family="text">
      <style:text-properties fo:font-weight="normal" officeooo:rsid="0028b533" style:font-weight-asian="normal" style:font-weight-complex="normal"/>
    </style:style>
    <style:style style:name="T7" style:family="text">
      <style:text-properties fo:font-weight="normal" officeooo:rsid="00113dbb" style:font-weight-asian="normal" style:font-weight-complex="normal"/>
    </style:style>
    <style:style style:name="T8" style:family="text">
      <style:text-properties fo:font-weight="normal" officeooo:rsid="003d4a84" style:font-weight-asian="normal" style:font-weight-complex="normal"/>
    </style:style>
    <style:style style:name="T9" style:family="text">
      <style:text-properties fo:font-weight="normal" officeooo:rsid="003f460c" style:font-weight-asian="normal" style:font-weight-complex="normal"/>
    </style:style>
    <style:style style:name="T10" style:family="text">
      <style:text-properties fo:font-weight="normal" officeooo:rsid="00419867" style:font-weight-asian="normal" style:font-weight-complex="normal"/>
    </style:style>
    <style:style style:name="T11" style:family="text">
      <style:text-properties fo:font-weight="normal" officeooo:rsid="00441b05" style:font-weight-asian="normal" style:font-weight-complex="normal"/>
    </style:style>
    <style:style style:name="T12" style:family="text">
      <style:text-properties fo:font-weight="normal" officeooo:rsid="0044803c" style:font-weight-asian="normal" style:font-weight-complex="normal"/>
    </style:style>
    <style:style style:name="T13" style:family="text">
      <style:text-properties fo:font-weight="normal" officeooo:rsid="0046794c" style:font-weight-asian="normal" style:font-weight-complex="normal"/>
    </style:style>
    <style:style style:name="T14" style:family="text">
      <style:text-properties officeooo:rsid="00113dbb"/>
    </style:style>
    <style:style style:name="T15" style:family="text">
      <style:text-properties officeooo:rsid="001671a0"/>
    </style:style>
    <style:style style:name="T16" style:family="text">
      <style:text-properties officeooo:rsid="002fc67a"/>
    </style:style>
    <style:style style:name="T17" style:family="text">
      <style:text-properties officeooo:rsid="003625c4"/>
    </style:style>
    <style:style style:name="T18" style:family="text">
      <style:text-properties officeooo:rsid="0038fcd2"/>
    </style:style>
    <style:style style:name="T19" style:family="text">
      <style:text-properties officeooo:rsid="0034fb75"/>
    </style:style>
    <style:style style:name="T20" style:family="text">
      <style:text-properties officeooo:rsid="001d3bbf"/>
    </style:style>
    <style:style style:name="T21" style:family="text">
      <style:text-properties officeooo:rsid="002b58b8"/>
    </style:style>
    <style:style style:name="T22" style:family="text">
      <style:text-properties officeooo:rsid="001db1f7"/>
    </style:style>
    <style:style style:name="T23" style:family="text">
      <style:text-properties officeooo:rsid="001f0522"/>
    </style:style>
    <style:style style:name="T24" style:family="text">
      <style:text-properties officeooo:rsid="002c92e1"/>
    </style:style>
    <style:style style:name="T25" style:family="text">
      <style:text-properties officeooo:rsid="003bc8e5"/>
    </style:style>
    <style:style style:name="T26" style:family="text">
      <style:text-properties officeooo:rsid="003d4a84"/>
    </style:style>
    <style:style style:name="T27" style:family="text">
      <style:text-properties officeooo:rsid="003f460c"/>
    </style:style>
    <style:style style:name="T28" style:family="text">
      <style:text-properties officeooo:rsid="0040d03d"/>
    </style:style>
    <style:style style:name="T29" style:family="text">
      <style:text-properties officeooo:rsid="00419867"/>
    </style:style>
    <style:style style:name="T30" style:family="text">
      <style:text-properties fo:font-size="12pt" officeooo:rsid="00419867" style:font-size-asian="12pt"/>
    </style:style>
    <style:style style:name="T31" style:family="text">
      <style:text-properties officeooo:rsid="00422241"/>
    </style:style>
    <style:style style:name="T32" style:family="text">
      <style:text-properties officeooo:rsid="0043e298"/>
    </style:style>
    <style:style style:name="T33" style:family="text">
      <style:text-properties officeooo:rsid="00487a44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officeooo:rsid="00487a44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22">Rúbrica <text:span text:style-name="T33">para valorar la noticia </text:span></text:p>
      <text:p text:style-name="P22"><text:span text:style-name="T33">realizada por escrito</text:span> </text:p>
      <text:p text:style-name="Text_20_body"/>
      <text:p text:style-name="P2"><draw:frame text:anchor-type="paragraph" draw:z-index="4" draw:name="Forma1" draw:style-name="gr2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1" text:outline-level="1" text:is-list-header="true"><text:bookmark-start text:name="__RefHeading___Toc215_2002721434"/>Rúbrica <text:span text:style-name="T33">para valorar la noticia realizada por escrito</text:span>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305482235936">
            <table:table-cell table:style-name="Tabla1.A1" office:value-type="string">
              <text:p text:style-name="P17"> </text:p>
            </table:table-cell>
            <table:table-cell table:style-name="Tabla1.A1" office:value-type="string">
              <text:p text:style-name="P17">EXCELENTE</text:p>
            </table:table-cell>
            <table:table-cell table:style-name="Tabla1.A1" office:value-type="string">
              <text:p text:style-name="P17">AVANZADO</text:p>
            </table:table-cell>
            <table:table-cell table:style-name="Tabla1.A1" office:value-type="string">
              <text:p text:style-name="P17">MEDIO</text:p>
            </table:table-cell>
            <table:table-cell table:style-name="Tabla1.A1" office:value-type="string">
              <text:p text:style-name="P17">INICIADO</text:p>
            </table:table-cell>
          </table:table-row>
        </table:table-header-rows>
        <table:table-row table:style-name="TableLine94305481112784">
          <table:table-cell table:style-name="Tabla1.A2" office:value-type="string">
            <text:p text:style-name="P8">Proceso de <text:span text:style-name="T27">documentación</text:span> </text:p>
          </table:table-cell>
          <table:table-cell table:style-name="Tabla1.B2" office:value-type="string">
            <text:p text:style-name="P4"><text:span text:style-name="T26">Se han recopilado datos y detalles sobre el acontecimiento o hecho en cantidad suficiente para poder redactar la noticia</text:span>. (2)</text:p>
          </table:table-cell>
          <table:table-cell table:style-name="Tabla1.B2" office:value-type="string">
            <text:p text:style-name="P7"><text:span text:style-name="T8">Se han recopilado <text:s/>datos y detalles sobre el acontecimiento o hecho pero la información no cubre todos los aspectos de la noticia</text:span>. (1.5)</text:p>
          </table:table-cell>
          <table:table-cell table:style-name="Tabla1.B2" office:value-type="string">
            <text:p text:style-name="P6"><text:span text:style-name="T26">Se han recopilado datos y detalles sobre el acontecimiento pero algunos son erróneos y la noticia resultante no es veraz.</text:span> (1)</text:p>
          </table:table-cell>
          <table:table-cell table:style-name="Tabla1.B2" office:value-type="string">
            <text:p text:style-name="P6"><text:span text:style-name="T26">No se han recopilado datos y detalles sobre el acontecimiento o hecho y por tanto no es posible redactar la noticia.</text:span> (0,5)</text:p>
          </table:table-cell>
        </table:table-row>
        <table:table-row table:style-name="TableLine94305409155568">
          <table:table-cell table:style-name="Tabla1.A3" office:value-type="string">
            <text:p text:style-name="P15"><text:span text:style-name="T2">Elaboración y p</text:span>resentación</text:p>
          </table:table-cell>
          <table:table-cell table:style-name="Tabla1.B3" office:value-type="string">
            <text:p text:style-name="P5"><text:span text:style-name="T3">La </text:span><text:span text:style-name="T27">noticia</text:span><text:span text:style-name="T2"> es correcta</text:span><text:span text:style-name="T3"> </text:span><text:span text:style-name="T27">tanto en apartados como en contenido.</text:span>(2)</text:p>
          </table:table-cell>
          <table:table-cell table:style-name="Tabla1.B3" office:value-type="string">
            <text:p text:style-name="P10"><text:span text:style-name="T5">La </text:span><text:span text:style-name="T9">noticia</text:span><text:span text:style-name="T6"> </text:span><text:span text:style-name="T9">incluye los apartados y contenidos previstos, pero alguno de los apartado</text:span><text:span text:style-name="T10">s</text:span><text:span text:style-name="T9"> no es correcto</text:span><text:span text:style-name="T14">. </text:span>(1.5)</text:p>
          </table:table-cell>
          <table:table-cell table:style-name="Tabla1.B3" office:value-type="string">
            <text:p text:style-name="P13"><text:span text:style-name="T5">La </text:span><text:span text:style-name="T9">noticia</text:span><text:span text:style-name="T6"> </text:span><text:span text:style-name="T9">incluye los apartados y contenidos previstos, pero </text:span><text:span text:style-name="T11">varios</text:span><text:span text:style-name="T9"> apartado</text:span><text:span text:style-name="T10">s</text:span><text:span text:style-name="T9"> no </text:span><text:span text:style-name="T11">son</text:span><text:span text:style-name="T9"> correcto</text:span><text:span text:style-name="T11">s</text:span><text:span text:style-name="T7">. </text:span>(1)</text:p>
          </table:table-cell>
          <table:table-cell table:style-name="Tabla1.B3" office:value-type="string">
            <text:p text:style-name="P9"><text:span text:style-name="T12">La noticia está sin terminar y faltan la mayor parte de los apartados </text:span><text:span text:style-name="T13">previstos</text:span><text:span text:style-name="T7">.</text:span><text:span text:style-name="T15"> (</text:span>0.5)</text:p>
          </table:table-cell>
        </table:table-row>
        <table:table-row table:style-name="TableLine94305409158608">
          <table:table-cell table:style-name="Tabla1.A4" office:value-type="string">
            <text:p text:style-name="P15">C<text:span text:style-name="T16">ontenid</text:span>o del trabajo: <text:span text:style-name="T3">uso de texto </text:span><text:span text:style-name="T32">e</text:span><text:span text:style-name="T3"> imágenes</text:span></text:p>
          </table:table-cell>
          <table:table-cell table:style-name="Tabla1.B6" office:value-type="string">
            <text:p text:style-name="P9"><text:span text:style-name="T17">T</text:span><text:span text:style-name="T3">extos </text:span><text:span text:style-name="T27">e imágenes</text:span><text:span text:style-name="T3"> están perfectamente relacionad</text:span><text:span text:style-name="T18">o</text:span><text:span text:style-name="T3">s </text:span><text:span text:style-name="T27">y son</text:span><text:span text:style-name="T17"> apropiad</text:span><text:span text:style-name="T18">o</text:span><text:span text:style-name="T17">s.</text:span><text:span text:style-name="T3"> </text:span>(2)</text:p>
          </table:table-cell>
          <table:table-cell table:style-name="Tabla1.C6" office:value-type="string">
            <text:p text:style-name="P18">Incluye texto e imágenes relacionadas con la noticia, pero alguna no es apropiada.</text:p>
            <text:p text:style-name="P9">(1.5)</text:p>
          </table:table-cell>
          <table:table-cell table:style-name="Tabla1.D6" office:value-type="string">
            <text:p text:style-name="P9"><text:span text:style-name="T28">Incluye solo texto.</text:span><text:span text:style-name="T14"> </text:span>(1)</text:p>
          </table:table-cell>
          <table:table-cell table:style-name="Tabla1.E6" office:value-type="string">
            <text:p text:style-name="P9"><text:span text:style-name="T28">Ni el texto ni las imágenes mantienen la correspondencia y la relación que es exigible</text:span><text:span text:style-name="T14">. </text:span>(0.5)</text:p>
          </table:table-cell>
        </table:table-row>
        <table:table-row table:style-name="TableLine94305409162080">
          <table:table-cell table:style-name="Tabla1.A2" office:value-type="string">
            <text:p text:style-name="P16">Redacción </text:p>
          </table:table-cell>
          <table:table-cell table:style-name="Tabla1.B2" office:value-type="string">
            <text:p text:style-name="P9"><text:span text:style-name="T19">Todos l</text:span><text:span text:style-name="T20">os </text:span><text:span text:style-name="T28">apartados</text:span><text:span text:style-name="T20"> están </text:span><text:span text:style-name="T21">bien redactados </text:span><text:span text:style-name="T19">y siguen las pautas </text:span><text:span text:style-name="T28">indicadas para la noticia</text:span>. (2)</text:p>
          </table:table-cell>
          <table:table-cell table:style-name="Tabla1.B2" office:value-type="string">
            <text:p text:style-name="P11"><text:span text:style-name="T28">Uno de los</text:span><text:span text:style-name="T20"> </text:span><text:span text:style-name="T28">apartados</text:span><text:span text:style-name="T20"> </text:span><text:span text:style-name="T28">no </text:span><text:span text:style-name="T20">está </text:span><text:span text:style-name="T21">bien redactado </text:span><text:span text:style-name="T19">y </text:span><text:span text:style-name="T28">no </text:span><text:span text:style-name="T19">sigue las pautas </text:span><text:span text:style-name="T28">indicadas para la noticia</text:span>.</text:p>
            <text:p text:style-name="P9">(<text:span text:style-name="T20">1.5</text:span>)</text:p>
          </table:table-cell>
          <table:table-cell table:style-name="Tabla1.B2" office:value-type="string">
            <text:p text:style-name="P12"><text:span text:style-name="T30">Más de un apartado</text:span><text:span text:style-name="T20"> </text:span><text:span text:style-name="T28">no </text:span><text:span text:style-name="T20">está </text:span><text:span text:style-name="T21">bien redactado </text:span><text:span text:style-name="T19">y </text:span><text:span text:style-name="T28">no </text:span><text:span text:style-name="T19">sigue las pautas </text:span><text:span text:style-name="T28">indicadas para la noticia</text:span>.</text:p>
            <text:p text:style-name="P9"><text:span text:style-name="T19"><text:s/></text:span>(1)</text:p>
          </table:table-cell>
          <table:table-cell table:style-name="Tabla1.B2" office:value-type="string">
            <text:p text:style-name="P9"><text:span text:style-name="T19">La mayor </text:span><text:span text:style-name="T4">parte </text:span><text:span text:style-name="T19">de los </text:span><text:span text:style-name="T29">apartados no están bien redactados</text:span><text:span text:style-name="T19"> o no sigue</text:span><text:span text:style-name="T29">s</text:span><text:span text:style-name="T19"> las pautas </text:span><text:span text:style-name="T29">indicadas para la noticia</text:span>. (0.<text:span text:style-name="T14">5)</text:span></text:p>
          </table:table-cell>
        </table:table-row>
        <table:table-row table:style-name="TableLine94305409163024">
          <table:table-cell table:style-name="Tabla1.A4" office:value-type="string">
            <text:p text:style-name="P17">Vocabulario <text:span text:style-name="T19">y ortografía</text:span></text:p>
          </table:table-cell>
          <table:table-cell table:style-name="Tabla1.B6" office:value-type="string">
            <text:p text:style-name="P9"><text:span text:style-name="T22">E</text:span>l vocabulario es <text:span text:style-name="T19">adecuado y no se detectan errores ortográficos o gramaticales. </text:span>(2)</text:p>
            <text:p text:style-name="P9"/>
          </table:table-cell>
          <table:table-cell table:style-name="Tabla1.C6" office:value-type="string">
            <text:p text:style-name="P9"><text:span text:style-name="T22">E</text:span>l vocabulario es <text:span text:style-name="T19">adecuado pero repetitivo, aunque no se detectan errores ortográficos ni gramaticales. </text:span>(1.5)</text:p>
            <text:p text:style-name="P14"/>
          </table:table-cell>
          <table:table-cell table:style-name="Tabla1.D6" office:value-type="string">
            <text:p text:style-name="P9"><text:span text:style-name="T14">El vocabulario</text:span><text:span text:style-name="T23"> es po</text:span><text:span text:style-name="T24">bre y repetitivo, </text:span><text:span text:style-name="T19">e incluye alguna falta de ortografía.</text:span>(1)</text:p>
            <text:p text:style-name="P9"><text:s/></text:p>
          </table:table-cell>
          <table:table-cell table:style-name="Tabla1.E6" office:value-type="string">
            <text:p text:style-name="P9"><text:span text:style-name="T14">El vocabulario</text:span><text:span text:style-name="T23"> es po</text:span><text:span text:style-name="T24">bre y repetitivo, </text:span><text:span text:style-name="T19">e incluye muchas faltas de ortografía.</text:span> (0.5)</text:p>
            <text:p text:style-name="P9"/>
          </table:table-cell>
        </table:table-row>
      </table:table>
      <text:p text:style-name="P2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1</meta:editing-cycles>
    <meta:creation-date>2022-06-23T16:57:48.624740555</meta:creation-date>
    <meta:editing-duration>PT22M39S</meta:editing-duration>
    <meta:generator>LibreOffice/7.2.2.2$Linux_X86_64 LibreOffice_project/20$Build-2</meta:generator>
    <dc:title>Título del documento, ir a Archivo &gt; Propiedades &gt; Pestaña "Descripción"</dc:title>
    <dc:date>2022-09-18T10:50:50.452905022</dc:date>
    <meta:document-statistic meta:table-count="1" meta:image-count="7" meta:object-count="0" meta:page-count="3" meta:paragraph-count="39" meta:word-count="350" meta:character-count="2158" meta:non-whitespace-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